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295EBC00003D3B00005159846F04DFE242ABE9.wmf" manifest:media-type="image/x-wmf"/>
  <manifest:file-entry manifest:full-path="Pictures/1000000100000250000003136C85E93A49DBA85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a1" style:family="table">
      <style:table-properties style:width="15.335cm" fo:margin-left="0.788cm" fo:margin-top="0cm" fo:margin-bottom="0cm" table:align="left" style:writing-mode="lr-tb"/>
    </style:style>
    <style:style style:name="Tabla1.A" style:family="table-column">
      <style:table-column-properties style:column-width="0.681cm"/>
    </style:style>
    <style:style style:name="Tabla1.B" style:family="table-column">
      <style:table-column-properties style:column-width="0.633cm"/>
    </style:style>
    <style:style style:name="Tabla1.C" style:family="table-column">
      <style:table-column-properties style:column-width="0.635cm"/>
    </style:style>
    <style:style style:name="Tabla1.E" style:family="table-column">
      <style:table-column-properties style:column-width="0.637cm"/>
    </style:style>
    <style:style style:name="Tabla1.J" style:family="table-column">
      <style:table-column-properties style:column-width="0.639cm"/>
    </style:style>
    <style:style style:name="Tabla1.U" style:family="table-column">
      <style:table-column-properties style:column-width="0.64cm"/>
    </style:style>
    <style:style style:name="Tabla1.X" style:family="table-column">
      <style:table-column-properties style:column-width="0.674cm"/>
    </style:style>
    <style:style style:name="Tabla1.1" style:family="table-row">
      <style:table-row-properties style:min-row-height="8.49cm" fo:keep-together="auto"/>
    </style:style>
    <style:style style:name="Tabla1.A1" style:family="table-cell">
      <style:table-cell-properties fo:padding-left="0.012cm" fo:padding-right="0.012cm" fo:padding-top="0cm" fo:padding-bottom="0cm" fo:border-left="0.75pt solid #000000" fo:border-right="0.75pt solid #000000" fo:border-top="0.75pt solid #000000" fo:border-bottom="1.5pt solid #000000"/>
    </style:style>
    <style:style style:name="Tabla1.2" style:family="table-row">
      <style:table-row-properties style:min-row-height="0.374cm" fo:keep-together="auto"/>
    </style:style>
    <style:style style:name="Tabla1.A2" style:family="table-cell">
      <style:table-cell-properties fo:padding-left="0.012cm" fo:padding-right="0.012cm" fo:padding-top="0cm" fo:padding-bottom="0cm" fo:border-left="0.5pt solid #000000" fo:border-right="0.5pt solid #000000" fo:border-top="1.5pt solid #000000" fo:border-bottom="0.5pt solid #000000"/>
    </style:style>
    <style:style style:name="Tabla1.3" style:family="table-row">
      <style:table-row-properties style:min-row-height="0.663cm" fo:keep-together="auto"/>
    </style:style>
    <style:style style:name="Tabla1.A3" style:family="table-cell">
      <style:table-cell-properties fo:padding-left="0.012cm" fo:padding-right="0.012cm" fo:padding-top="0cm" fo:padding-bottom="0cm" fo:border="0.5pt solid #000000"/>
    </style:style>
    <style:style style:name="P1" style:family="paragraph" style:parent-style-name="Header">
      <style:paragraph-properties fo:line-height="100%" style:writing-mode="lr-tb">
        <style:tab-stops>
          <style:tab-stop style:position="1.499cm"/>
          <style:tab-stop style:position="3cm"/>
          <style:tab-stop style:position="7.5cm" style:type="center"/>
          <style:tab-stop style:position="8.437cm" style:type="center"/>
          <style:tab-stop style:position="15cm" style:type="right"/>
          <style:tab-stop style:position="16.873cm" style:type="right"/>
        </style:tab-stops>
      </style:paragraph-properties>
      <style:text-properties style:font-name="Century Gothic" fo:font-size="16pt" fo:font-weight="bold" style:font-name-asian="Century Gothic1" style:font-size-asian="16pt" style:font-weight-asian="bold" style:font-name-complex="Century Gothic1" style:font-size-complex="16pt" style:font-weight-complex="bold"/>
    </style:style>
    <style:style style:name="P2" style:family="paragraph" style:parent-style-name="Header">
      <style:paragraph-properties fo:line-height="100%" style:writing-mode="lr-tb">
        <style:tab-stops>
          <style:tab-stop style:position="3cm"/>
          <style:tab-stop style:position="7.5cm" style:type="center"/>
          <style:tab-stop style:position="8.437cm" style:type="center"/>
          <style:tab-stop style:position="15cm" style:type="right"/>
          <style:tab-stop style:position="16.873cm" style:type="right"/>
        </style:tab-stops>
      </style:paragraph-properties>
      <style:text-properties style:font-name="Century Gothic" fo:font-size="16pt" fo:font-weight="bold" style:font-name-asian="Century Gothic1" style:font-size-asian="16pt" style:font-weight-asian="bold" style:font-name-complex="Century Gothic1" style:font-size-complex="16pt" style:font-weight-complex="bold"/>
    </style:style>
    <style:style style:name="P3" style:family="paragraph" style:parent-style-name="Header">
      <style:paragraph-properties fo:line-height="100%" style:writing-mode="lr-tb">
        <style:tab-stops>
          <style:tab-stop style:position="3cm"/>
          <style:tab-stop style:position="7.5cm" style:type="center"/>
          <style:tab-stop style:position="8.437cm" style:type="center"/>
          <style:tab-stop style:position="15cm" style:type="right"/>
          <style:tab-stop style:position="16.873cm" style:type="right"/>
        </style:tab-stops>
      </style:paragraph-properties>
      <style:text-properties style:font-name="Century Gothic" fo:font-size="10pt" style:font-name-asian="Century Gothic1" style:font-size-asian="10pt" style:font-name-complex="Century Gothic1" style:font-size-complex="10pt"/>
    </style:style>
    <style:style style:name="P4" style:family="paragraph" style:parent-style-name="Header">
      <style:paragraph-properties fo:line-height="115%" style:writing-mode="lr-tb">
        <style:tab-stops>
          <style:tab-stop style:position="3cm"/>
          <style:tab-stop style:position="7.5cm" style:type="center"/>
          <style:tab-stop style:position="8.437cm" style:type="center"/>
          <style:tab-stop style:position="15cm" style:type="right"/>
          <style:tab-stop style:position="16.873cm" style:type="right"/>
        </style:tab-stops>
      </style:paragraph-properties>
      <style:text-properties style:font-name="Century Gothic" fo:font-size="7pt" style:font-name-asian="Century Gothic1" style:font-size-asian="7pt" style:font-name-complex="Century Gothic1" style:font-size-complex="7pt"/>
    </style:style>
    <style:style style:name="P5" style:family="paragraph" style:parent-style-name="Header">
      <style:paragraph-properties fo:line-height="100%" style:writing-mode="lr-tb">
        <style:tab-stops>
          <style:tab-stop style:position="3cm"/>
          <style:tab-stop style:position="7.5cm" style:type="center"/>
          <style:tab-stop style:position="8.437cm" style:type="center"/>
          <style:tab-stop style:position="15cm" style:type="right"/>
          <style:tab-stop style:position="16.873cm" style:type="right"/>
        </style:tab-stops>
      </style:paragraph-properties>
    </style:style>
    <style:style style:name="P6" style:family="paragraph" style:parent-style-name="Text_20_body">
      <style:paragraph-properties fo:line-height="100%" fo:text-align="justify" style:justify-single-word="false"/>
    </style:style>
    <style:style style:name="P7" style:family="paragraph" style:parent-style-name="Text_20_body">
      <style:paragraph-properties fo:margin-left="0.192cm" fo:margin-right="0.199cm" fo:margin-top="0.011cm" fo:margin-bottom="0cm" style:contextual-spacing="false" fo:line-height="100%" fo:text-align="justify" style:justify-single-word="false" fo:text-indent="0cm" style:auto-text-indent="false">
        <style:tab-stops>
          <style:tab-stop style:position="2.362cm"/>
          <style:tab-stop style:position="4.45cm"/>
          <style:tab-stop style:position="5.854cm"/>
          <style:tab-stop style:position="7.835cm"/>
          <style:tab-stop style:position="9.453cm"/>
          <style:tab-stop style:position="11.774cm"/>
          <style:tab-stop style:position="13.331cm"/>
          <style:tab-stop style:position="14.725cm"/>
          <style:tab-stop style:position="16.058cm"/>
        </style:tab-stops>
      </style:paragraph-properties>
    </style:style>
    <style:style style:name="P8" style:family="paragraph" style:parent-style-name="Text_20_body">
      <style:paragraph-properties fo:margin-top="0.011cm" fo:margin-bottom="0cm" style:contextual-spacing="false" fo:line-height="100%" fo:text-align="justify" style:justify-single-word="false"/>
    </style:style>
    <style:style style:name="P9" style:family="paragraph" style:parent-style-name="Text_20_body">
      <style:paragraph-properties fo:margin-left="0.192cm" fo:margin-right="4.524cm" fo:margin-top="0.011cm" fo:margin-bottom="0cm" style:contextual-spacing="false" fo:line-height="100%" fo:text-align="justify" style:justify-single-word="false" fo:text-indent="0cm" style:auto-text-indent="false"/>
    </style:style>
    <style:style style:name="P10" style:family="paragraph" style:parent-style-name="Text_20_body">
      <style:paragraph-properties fo:margin-left="0.192cm" fo:margin-right="0.845cm" fo:margin-top="0.002cm" fo:margin-bottom="0cm" style:contextual-spacing="false" fo:line-height="100%" fo:text-align="justify" style:justify-single-word="false" fo:text-indent="0cm" style:auto-text-indent="false"/>
    </style:style>
    <style:style style:name="P11" style:family="paragraph" style:parent-style-name="Standard">
      <style:paragraph-properties fo:margin-left="1.025cm" fo:margin-right="0cm" fo:margin-top="0.002cm" fo:margin-bottom="0cm" style:contextual-spacing="false" fo:text-align="start" style:justify-single-word="false" fo:text-indent="0cm" style:auto-text-indent="false"/>
    </style:style>
    <style:style style:name="P12" style:family="paragraph" style:parent-style-name="Standard">
      <style:paragraph-properties fo:margin-left="1.025cm" fo:margin-right="0cm" fo:margin-top="0cm" fo:margin-bottom="0cm" style:contextual-spacing="false" fo:text-align="start" style:justify-single-word="false" fo:text-indent="0cm" style:auto-text-indent="false"/>
    </style:style>
    <style:style style:name="P13" style:family="paragraph" style:parent-style-name="Standard">
      <style:paragraph-properties fo:margin-left="0cm" fo:margin-right="0cm" fo:text-align="start" style:justify-single-word="false" fo:text-indent="0cm" style:auto-text-indent="false" style:punctuation-wrap="simple"/>
    </style:style>
    <style:style style:name="P14" style:family="paragraph" style:parent-style-name="Standard">
      <style:paragraph-properties fo:margin-left="0cm" fo:margin-right="0cm" fo:margin-top="0.146cm" fo:margin-bottom="0cm" style:contextual-spacing="false" fo:text-align="start" style:justify-single-word="false" fo:text-indent="0cm" style:auto-text-indent="false"/>
    </style:style>
    <style:style style:name="P15" style:family="paragraph" style:parent-style-name="Table_20_Paragraph">
      <style:paragraph-properties fo:margin-left="0cm" fo:margin-right="2.284cm" fo:text-align="center" style:justify-single-word="false" fo:orphans="0" fo:widows="0" fo:text-indent="0cm" style:auto-text-indent="false"/>
    </style:style>
    <style:style style:name="P16" style:family="paragraph" style:parent-style-name="Table_20_Paragraph">
      <style:paragraph-properties fo:margin-top="0.005cm" fo:margin-bottom="0cm" style:contextual-spacing="false" fo:orphans="0" fo:widows="0"/>
      <style:text-properties style:font-name="Arial" fo:font-size="10pt" fo:font-style="italic" fo:font-weight="bold" style:font-size-asian="10pt" style:font-style-asian="italic" style:font-weight-asian="bold"/>
    </style:style>
    <style:style style:name="P17" style:family="paragraph" style:parent-style-name="Table_20_Paragraph">
      <style:paragraph-properties fo:orphans="0" fo:widows="0"/>
      <style:text-properties style:font-name="Arial" fo:font-size="10pt" fo:font-style="italic" fo:font-weight="bold" style:font-size-asian="10pt" style:font-style-asian="italic" style:font-weight-asian="bold"/>
    </style:style>
    <style:style style:name="P18" style:family="paragraph" style:parent-style-name="Table_20_Paragraph">
      <style:paragraph-properties fo:margin-top="0.004cm" fo:margin-bottom="0cm" style:contextual-spacing="false" fo:line-height="115%" fo:orphans="0" fo:widows="0"/>
      <style:text-properties style:font-name="Arial" fo:font-size="10pt" fo:font-style="italic" fo:font-weight="bold" style:font-size-asian="10pt" style:font-style-asian="italic" style:font-weight-asian="bold"/>
    </style:style>
    <style:style style:name="P19" style:family="paragraph" style:parent-style-name="Standard">
      <style:paragraph-properties fo:margin-left="1.025cm" fo:margin-right="0cm" fo:margin-top="0cm" fo:margin-bottom="0cm" style:contextual-spacing="false" fo:text-align="start" style:justify-single-word="false" fo:text-indent="0cm" style:auto-text-indent="false"/>
      <style:text-properties style:font-name="Arial" fo:font-size="9pt" fo:font-style="italic" fo:font-weight="bold" style:font-size-asian="9pt" style:font-style-asian="italic" style:font-weight-asian="bold"/>
    </style:style>
    <style:style style:name="P20" style:family="paragraph" style:parent-style-name="Table_20_Paragraph">
      <style:paragraph-properties fo:margin-top="0.005cm" fo:margin-bottom="0cm" style:contextual-spacing="false" fo:orphans="0" fo:widows="0"/>
      <style:text-properties style:font-name="Arial" fo:font-size="9.5pt" fo:font-style="italic" fo:font-weight="bold" style:font-size-asian="9.5pt" style:font-style-asian="italic" style:font-weight-asian="bold"/>
    </style:style>
    <style:style style:name="P21" style:family="paragraph" style:parent-style-name="Text_20_body">
      <style:paragraph-properties fo:margin-left="0cm" fo:margin-right="0cm" fo:margin-top="0.004cm" fo:margin-bottom="0cm" style:contextual-spacing="false" fo:text-indent="0cm" style:auto-text-indent="false"/>
      <style:text-properties style:font-name="Arial" fo:font-size="6pt" fo:font-weight="bold" style:font-size-asian="5.25pt" style:font-weight-asian="bold" style:font-size-complex="6pt"/>
    </style:style>
    <style:style style:name="P22" style:family="paragraph" style:parent-style-name="Standard">
      <style:paragraph-properties fo:margin-left="0cm" fo:margin-right="3.2cm" fo:margin-top="0.007cm" fo:margin-bottom="0cm" style:contextual-spacing="false" fo:line-height="100%" fo:text-align="center" style:justify-single-word="false" fo:orphans="0" fo:widows="0" fo:text-indent="0cm" style:auto-text-indent="false" style:writing-mode="lr-tb"/>
      <style:text-properties style:font-name="Arial" fo:font-size="6pt" fo:font-weight="bold" style:font-size-asian="5.25pt" style:font-weight-asian="bold" style:font-size-complex="6pt"/>
    </style:style>
    <style:style style:name="P23" style:family="paragraph" style:parent-style-name="Standard">
      <style:paragraph-properties fo:orphans="0" fo:widows="0"/>
    </style:style>
    <style:style style:name="P24" style:family="paragraph" style:parent-style-name="Table_20_Paragraph">
      <style:paragraph-properties fo:margin-left="0.236cm" fo:margin-right="0cm" fo:margin-top="0.041cm" fo:margin-bottom="0cm" style:contextual-spacing="false" fo:orphans="0" fo:widows="0" fo:text-indent="0cm" style:auto-text-indent="false"/>
    </style:style>
    <style:style style:name="P25" style:family="paragraph" style:parent-style-name="Table_20_Paragraph">
      <style:paragraph-properties fo:orphans="0" fo:widows="0"/>
    </style:style>
    <style:style style:name="P26" style:family="paragraph" style:parent-style-name="Table_20_Paragraph">
      <style:paragraph-properties fo:margin-left="0.236cm" fo:margin-right="0cm" fo:line-height="0.397cm" fo:orphans="0" fo:widows="0" fo:text-indent="0cm" style:auto-text-indent="false"/>
    </style:style>
    <style:style style:name="P27" style:family="paragraph" style:parent-style-name="Table_20_Paragraph">
      <style:paragraph-properties fo:margin-left="0.182cm" fo:margin-right="0cm" fo:margin-top="0.002cm" fo:margin-bottom="0cm" style:contextual-spacing="false" fo:line-height="0.337cm" fo:orphans="0" fo:widows="0" fo:text-indent="0cm" style:auto-text-indent="false"/>
    </style:style>
    <style:style style:name="P28" style:family="paragraph" style:parent-style-name="Table_20_Paragraph">
      <style:paragraph-properties fo:margin-left="0.194cm" fo:margin-right="0cm" fo:margin-top="0.002cm" fo:margin-bottom="0cm" style:contextual-spacing="false" fo:line-height="0.337cm" fo:orphans="0" fo:widows="0" fo:text-indent="0cm" style:auto-text-indent="false"/>
    </style:style>
    <style:style style:name="P29" style:family="paragraph" style:parent-style-name="Text_20_body">
      <style:paragraph-properties fo:margin-left="0cm" fo:margin-right="0cm" fo:margin-top="0.016cm" fo:margin-bottom="0cm" style:contextual-spacing="false" fo:text-indent="0cm" style:auto-text-indent="false"/>
    </style:style>
    <style:style style:name="P30" style:family="paragraph" style:parent-style-name="Text_20_body">
      <style:paragraph-properties fo:margin-left="0.644cm" fo:margin-right="0cm" fo:text-indent="0cm" style:auto-text-indent="false"/>
    </style:style>
    <style:style style:name="P31" style:family="paragraph" style:parent-style-name="Text_20_body">
      <style:paragraph-properties fo:line-height="0.21cm" fo:text-align="justify" style:justify-single-word="false"/>
    </style:style>
    <style:style style:name="P32" style:family="paragraph" style:parent-style-name="Table_20_Paragraph">
      <style:paragraph-properties fo:margin-left="1.485cm" fo:margin-right="0cm" fo:line-height="115%" fo:orphans="0" fo:widows="0" fo:text-indent="-1.249cm" style:auto-text-indent="false"/>
      <style:text-properties fo:font-size="10pt" style:font-size-asian="10pt"/>
    </style:style>
    <style:style style:name="P33" style:family="paragraph" style:parent-style-name="Table_20_Paragraph">
      <style:paragraph-properties fo:margin-left="0.194cm" fo:margin-right="0cm" fo:margin-top="0.002cm" fo:margin-bottom="0cm" style:contextual-spacing="false" fo:line-height="0.337cm" fo:orphans="0" fo:widows="0" fo:text-indent="0cm" style:auto-text-indent="false"/>
      <style:text-properties style:font-name="Times New Roman" fo:font-size="9pt" style:font-size-asian="9pt"/>
    </style:style>
    <style:style style:name="P34" style:family="paragraph" style:parent-style-name="Table_20_Paragraph">
      <style:paragraph-properties fo:margin-left="0.296cm" fo:margin-right="0cm" fo:margin-top="0.002cm" fo:margin-bottom="0cm" style:contextual-spacing="false" fo:line-height="0.337cm" fo:orphans="0" fo:widows="0" fo:text-indent="0cm" style:auto-text-indent="false"/>
      <style:text-properties style:font-name="Times New Roman" fo:font-size="9pt" style:font-size-asian="9pt"/>
    </style:style>
    <style:style style:name="P35" style:family="paragraph" style:parent-style-name="Table_20_Paragraph">
      <style:paragraph-properties fo:margin-left="0.236cm" fo:margin-right="0cm" fo:line-height="115%" fo:orphans="0" fo:widows="0" fo:text-indent="0cm" style:auto-text-indent="false">
        <style:tab-stops>
          <style:tab-stop style:position="1.573cm"/>
          <style:tab-stop style:position="2.157cm"/>
          <style:tab-stop style:position="2.741cm"/>
          <style:tab-stop style:position="3.325cm"/>
          <style:tab-stop style:position="3.909cm"/>
          <style:tab-stop style:position="4.494cm"/>
          <style:tab-stop style:position="5.078cm"/>
          <style:tab-stop style:position="5.662cm"/>
          <style:tab-stop style:position="6.246cm"/>
        </style:tab-stops>
      </style:paragraph-properties>
    </style:style>
    <style:style style:name="P36" style:family="paragraph" style:parent-style-name="Table_20_Paragraph">
      <style:paragraph-properties fo:margin-left="0.236cm" fo:margin-right="0cm" fo:line-height="115%" fo:orphans="0" fo:widows="0" fo:text-indent="0cm" style:auto-text-indent="false">
        <style:tab-stops>
          <style:tab-stop style:position="10.312cm"/>
          <style:tab-stop style:position="12.063cm"/>
        </style:tab-stops>
      </style:paragraph-properties>
    </style:style>
    <style:style style:name="P37" style:family="paragraph" style:parent-style-name="Table_20_Paragraph">
      <style:paragraph-properties fo:margin-left="0.236cm" fo:margin-right="0cm" fo:line-height="115%" fo:orphans="0" fo:widows="0" fo:text-indent="0cm" style:auto-text-indent="false"/>
    </style:style>
    <style:style style:name="P38" style:family="paragraph" style:parent-style-name="Table_20_Paragraph">
      <style:paragraph-properties fo:margin-left="1.485cm" fo:margin-right="0cm" fo:line-height="115%" fo:orphans="0" fo:widows="0" fo:text-indent="-1.249cm" style:auto-text-indent="false"/>
    </style:style>
    <style:style style:name="P39" style:family="paragraph" style:parent-style-name="Table_20_Paragraph">
      <style:paragraph-properties fo:margin-left="1.485cm" fo:margin-right="0cm" fo:line-height="115%" fo:orphans="0" fo:widows="0" fo:text-indent="0cm" style:auto-text-indent="false"/>
    </style:style>
    <style:style style:name="P40" style:family="paragraph" style:parent-style-name="Table_20_Paragraph">
      <style:paragraph-properties fo:margin-left="1.485cm" fo:margin-right="0cm" fo:line-height="115%" fo:orphans="0" fo:widows="0" fo:text-indent="0cm" style:auto-text-indent="false">
        <style:tab-stops>
          <style:tab-stop style:position="8.894cm"/>
        </style:tab-stops>
      </style:paragraph-properties>
    </style:style>
    <style:style style:name="P41" style:family="paragraph" style:parent-style-name="Table_20_Paragraph">
      <style:paragraph-properties fo:margin-left="0.236cm" fo:margin-right="3.665cm" fo:line-height="115%" fo:orphans="0" fo:widows="0" fo:text-indent="0cm" style:auto-text-indent="false">
        <style:tab-stops>
          <style:tab-stop style:position="1.67cm"/>
          <style:tab-stop style:position="2.254cm"/>
          <style:tab-stop style:position="2.838cm"/>
          <style:tab-stop style:position="3.422cm"/>
          <style:tab-stop style:position="4.008cm"/>
          <style:tab-stop style:position="4.591cm"/>
          <style:tab-stop style:position="5.175cm"/>
          <style:tab-stop style:position="5.759cm"/>
          <style:tab-stop style:position="6.343cm"/>
        </style:tab-stops>
      </style:paragraph-properties>
    </style:style>
    <style:style style:name="P42" style:family="paragraph" style:parent-style-name="Standard">
      <style:paragraph-properties fo:margin-left="0cm" fo:margin-right="0cm" fo:text-align="start" style:justify-single-word="false" fo:text-indent="0cm" style:auto-text-indent="false" style:punctuation-wrap="simple"/>
      <style:text-properties style:font-name="Calibri1" fo:font-size="6pt" fo:language="en" fo:country="US" fo:font-weight="bold" style:font-name-asian="Calibri2" style:font-size-asian="5.25pt" style:font-weight-asian="bold" style:font-size-complex="6pt"/>
    </style:style>
    <style:style style:name="P43" style:family="paragraph" style:parent-style-name="Standard">
      <style:paragraph-properties fo:margin-left="0.9cm" fo:margin-right="0.9cm" fo:margin-top="0.007cm" fo:margin-bottom="0cm" style:contextual-spacing="false" fo:line-height="100%" fo:text-align="center" style:justify-single-word="false" fo:orphans="0" fo:widows="0" fo:text-indent="0cm" style:auto-text-indent="false" style:writing-mode="lr-tb"/>
      <style:text-properties style:text-underline-style="none" fo:font-weight="normal" style:font-weight-asian="normal" style:font-weight-complex="normal"/>
    </style:style>
    <style:style style:name="P44" style:family="paragraph" style:parent-style-name="Standard">
      <style:paragraph-properties fo:margin-left="3.394cm" fo:margin-right="3.201cm" fo:margin-top="0.007cm" fo:margin-bottom="0cm" style:contextual-spacing="false" fo:text-align="center" style:justify-single-word="false" fo:text-indent="0cm" style:auto-text-indent="false"/>
      <style:text-properties fo:font-size="12pt" fo:font-weight="bold" officeooo:rsid="0019a746" officeooo:paragraph-rsid="0019a746" style:font-size-asian="12pt" style:font-weight-asian="bold" style:font-weight-complex="bold"/>
    </style:style>
    <style:style style:name="P45" style:family="paragraph" style:parent-style-name="Standard">
      <style:paragraph-properties fo:margin-left="3.394cm" fo:margin-right="3.201cm" fo:margin-top="0.007cm" fo:margin-bottom="0cm" style:contextual-spacing="false" fo:text-align="center" style:justify-single-word="false" fo:text-indent="0cm" style:auto-text-indent="false"/>
      <style:text-properties fo:font-size="12pt" style:font-size-asian="12pt"/>
    </style:style>
    <style:style style:name="P46" style:family="paragraph">
      <style:paragraph-properties fo:text-align="start"/>
      <style:text-properties fo:color="#000000" style:text-line-through-style="none" style:text-line-through-type="none" fo:font-size="9pt" fo:font-style="normal" style:text-underline-style="none" fo:font-weight="normal"/>
    </style:style>
    <style:style style:name="P47" style:family="paragraph">
      <style:paragraph-properties fo:margin-top="0cm" fo:margin-bottom="0.353cm" fo:line-height="115%" fo:text-align="center"/>
    </style:style>
    <style:style style:name="P48" style:family="paragraph">
      <loext:graphic-properties draw:fill="none" draw:fill-color="#ffffff"/>
      <style:paragraph-properties style:writing-mode="lr-tb"/>
    </style:style>
    <style:style style:name="P49" style:family="paragraph">
      <loext:graphic-properties draw:fill="solid" draw:fill-color="#000000"/>
      <style:paragraph-properties fo:text-align="start"/>
      <style:text-properties fo:font-size="11pt"/>
    </style:style>
    <style:style style:name="P50" style:family="paragraph">
      <loext:graphic-properties draw:fill="none"/>
      <style:paragraph-properties fo:text-align="start"/>
    </style:style>
    <style:style style:name="T1" style:family="text">
      <style:text-properties style:font-name="Century Gothic" style:font-name-asian="Century Gothic1" style:font-name-complex="Century Gothic1"/>
    </style:style>
    <style:style style:name="T2" style:family="text">
      <style:text-properties style:font-name="Century Gothic" fo:font-size="10pt" style:font-name-asian="Century Gothic1" style:font-size-asian="10pt" style:font-name-complex="Century Gothic1" style:font-size-complex="10pt"/>
    </style:style>
    <style:style style:name="T3" style:family="text">
      <style:text-properties style:font-name="Arial" fo:font-size="12pt" fo:letter-spacing="-0.002cm" style:font-size-asian="12pt" style:font-size-complex="12pt"/>
    </style:style>
    <style:style style:name="T4" style:family="text">
      <style:text-properties style:font-name="Arial" fo:font-size="12pt" fo:letter-spacing="-0.016cm" style:font-size-asian="12pt" style:font-size-complex="12pt"/>
    </style:style>
    <style:style style:name="T5" style:family="text">
      <style:text-properties style:font-name="Arial" fo:font-size="12pt" fo:letter-spacing="-0.014cm" style:font-size-asian="12pt" style:font-size-complex="12pt"/>
    </style:style>
    <style:style style:name="T6" style:family="text">
      <style:text-properties style:font-name="Arial" fo:font-size="12pt" fo:letter-spacing="-0.028cm" style:font-size-asian="12pt" style:font-size-complex="12pt"/>
    </style:style>
    <style:style style:name="T7" style:family="text">
      <style:text-properties style:font-name="Arial" fo:font-size="12pt" style:font-size-asian="12pt" style:font-size-complex="12pt"/>
    </style:style>
    <style:style style:name="T8" style:family="text">
      <style:text-properties style:font-name="Arial" fo:font-size="10pt" fo:font-style="italic" fo:font-weight="bold" style:font-size-asian="10pt" style:font-style-asian="italic" style:font-weight-asian="bold"/>
    </style:style>
    <style:style style:name="T9" style:family="text">
      <style:text-properties style:font-name="Arial" fo:font-size="10pt" fo:letter-spacing="-0.016cm" fo:font-style="italic" fo:font-weight="bold" style:font-size-asian="10pt" style:font-style-asian="italic" style:font-weight-asian="bold"/>
    </style:style>
    <style:style style:name="T10" style:family="text">
      <style:text-properties style:font-name="Arial" fo:font-size="10pt" fo:letter-spacing="-0.014cm" fo:font-style="italic" fo:font-weight="bold" style:font-size-asian="10pt" style:font-style-asian="italic" style:font-weight-asian="bold"/>
    </style:style>
    <style:style style:name="T11" style:family="text">
      <style:text-properties style:font-name="Arial" fo:font-size="10pt" fo:letter-spacing="-0.012cm" fo:font-style="italic" fo:font-weight="bold" style:font-size-asian="10pt" style:font-style-asian="italic" style:font-weight-asian="bold"/>
    </style:style>
    <style:style style:name="T12" style:family="text">
      <style:text-properties style:font-name="Arial" fo:font-size="10pt" fo:letter-spacing="-0.012cm" style:text-underline-style="solid" style:text-underline-width="bold" style:text-underline-color="font-color" fo:font-weight="bold" style:font-size-asian="10pt" style:font-weight-asian="bold"/>
    </style:style>
    <style:style style:name="T13" style:family="text">
      <style:text-properties style:font-name="Arial" fo:font-size="10pt" fo:letter-spacing="-0.012cm" fo:font-weight="bold" style:font-size-asian="10pt" style:font-weight-asian="bold"/>
    </style:style>
    <style:style style:name="T14" style:family="text">
      <style:text-properties style:font-name="Arial" fo:font-size="10pt" style:text-underline-style="solid" style:text-underline-width="bold" style:text-underline-color="font-color" fo:font-weight="bold" style:font-size-asian="10pt" style:font-weight-asian="bold"/>
    </style:style>
    <style:style style:name="T15" style:family="text">
      <style:text-properties style:font-name="Arial" fo:font-size="10pt" fo:letter-spacing="-0.011cm" style:text-underline-style="solid" style:text-underline-width="bold" style:text-underline-color="font-color" fo:font-weight="bold" style:font-size-asian="10pt" style:font-weight-asian="bold"/>
    </style:style>
    <style:style style:name="T16" style:family="text">
      <style:text-properties style:font-name="Arial" fo:font-size="10pt" fo:letter-spacing="-0.011cm" fo:font-weight="bold" style:font-size-asian="10pt" style:font-weight-asian="bold"/>
    </style:style>
    <style:style style:name="T17" style:family="text">
      <style:text-properties style:font-name="Arial" fo:font-size="10pt" fo:font-weight="bold" style:font-size-asian="10pt" style:font-weight-asian="bold"/>
    </style:style>
    <style:style style:name="T18" style:family="text">
      <style:text-properties style:font-name="Arial" fo:font-size="10pt" fo:font-weight="normal" style:font-size-asian="10pt" style:font-weight-asian="normal" style:font-weight-complex="normal"/>
    </style:style>
    <style:style style:name="T19" style:family="text">
      <style:text-properties style:font-name="Arial" fo:font-size="10pt" fo:letter-spacing="-0.093cm" fo:font-weight="bold" style:font-size-asian="10pt" style:font-weight-asian="bold"/>
    </style:style>
    <style:style style:name="T20" style:family="text">
      <style:text-properties style:font-name="Arial" fo:font-size="10pt" fo:letter-spacing="-0.002cm" fo:font-weight="bold" style:font-size-asian="10pt" style:font-weight-asian="bold"/>
    </style:style>
    <style:style style:name="T21" style:family="text">
      <style:text-properties style:font-name="Arial" fo:font-size="10pt" fo:letter-spacing="-0.019cm" fo:font-weight="bold" style:font-size-asian="10pt" style:font-weight-asian="bold"/>
    </style:style>
    <style:style style:name="T22" style:family="text">
      <style:text-properties style:font-name="Arial" fo:font-size="10pt" fo:letter-spacing="-0.021cm" fo:font-weight="bold" style:font-size-asian="10pt" style:font-weight-asian="bold"/>
    </style:style>
    <style:style style:name="T23" style:family="text">
      <style:text-properties style:font-name="Arial" fo:font-size="10pt" fo:letter-spacing="-0.009cm" fo:font-weight="bold" style:font-size-asian="10pt" style:font-weight-asian="bold"/>
    </style:style>
    <style:style style:name="T24" style:family="text">
      <style:text-properties style:font-name="Arial" fo:font-size="10pt" fo:letter-spacing="-0.007cm" fo:font-weight="bold" style:font-size-asian="10pt" style:font-weight-asian="bold"/>
    </style:style>
    <style:style style:name="T25" style:family="text">
      <style:text-properties style:font-name="Arial" fo:font-size="10pt" fo:letter-spacing="-0.005cm" fo:font-weight="bold" style:font-size-asian="10pt" style:font-weight-asian="bold"/>
    </style:style>
    <style:style style:name="T26" style:family="text">
      <style:text-properties style:font-name="Arial" fo:font-size="8pt" fo:font-weight="bold" style:font-size-asian="8pt" style:font-weight-asian="bold"/>
    </style:style>
    <style:style style:name="T27" style:family="text">
      <style:text-properties style:font-name="Arial" fo:font-size="8pt" fo:letter-spacing="-0.005cm" fo:font-weight="bold" style:font-size-asian="8pt" style:font-weight-asian="bold"/>
    </style:style>
    <style:style style:name="T28" style:family="text">
      <style:text-properties style:font-name="Arial" fo:font-size="8pt" fo:letter-spacing="-0.002cm" fo:font-weight="bold" style:font-size-asian="8pt" style:font-weight-asian="bold"/>
    </style:style>
    <style:style style:name="T29" style:family="text">
      <style:text-properties style:font-name="Arial" fo:font-size="8pt" fo:letter-spacing="-0.004cm" fo:font-weight="bold" style:font-size-asian="8pt" style:font-weight-asian="bold"/>
    </style:style>
    <style:style style:name="T30" style:family="text">
      <style:text-properties style:font-name="Arial" fo:font-size="9pt" fo:font-style="italic" fo:font-weight="bold" style:font-size-asian="9pt" style:font-style-asian="italic" style:font-weight-asian="bold"/>
    </style:style>
    <style:style style:name="T31" style:family="text">
      <style:text-properties style:font-name="Arial" fo:font-size="9pt" fo:letter-spacing="-0.005cm" fo:font-style="italic" fo:font-weight="bold" style:font-size-asian="9pt" style:font-style-asian="italic" style:font-weight-asian="bold"/>
    </style:style>
    <style:style style:name="T32" style:family="text">
      <style:text-properties style:font-name="Arial" fo:font-size="9pt" fo:letter-spacing="-0.004cm" fo:font-style="italic" fo:font-weight="bold" style:font-size-asian="9pt" style:font-style-asian="italic" style:font-weight-asian="bold"/>
    </style:style>
    <style:style style:name="T33" style:family="text">
      <style:text-properties style:font-name="Arial" fo:font-size="9pt" fo:letter-spacing="-0.007cm" fo:font-style="italic" fo:font-weight="bold" style:font-size-asian="9pt" style:font-style-asian="italic" style:font-weight-asian="bold"/>
    </style:style>
    <style:style style:name="T34" style:family="text">
      <style:text-properties fo:font-size="10pt" style:font-size-asian="10pt"/>
    </style:style>
    <style:style style:name="T35" style:family="text">
      <style:text-properties fo:font-size="10pt" fo:letter-spacing="-0.002cm" style:font-size-asian="10pt"/>
    </style:style>
    <style:style style:name="T36" style:family="text">
      <style:text-properties fo:font-size="10pt" fo:letter-spacing="-0.002cm" fo:language="en" fo:country="US" style:font-name-asian="Calibri2" style:font-size-asian="10pt"/>
    </style:style>
    <style:style style:name="T37" style:family="text">
      <style:text-properties fo:font-size="10pt" fo:letter-spacing="-0.009cm" style:font-size-asian="10pt"/>
    </style:style>
    <style:style style:name="T38" style:family="text">
      <style:text-properties fo:font-size="10pt" fo:letter-spacing="-0.009cm" fo:language="en" fo:country="US" style:font-name-asian="Calibri2" style:font-size-asian="10pt"/>
    </style:style>
    <style:style style:name="T39" style:family="text">
      <style:text-properties fo:font-size="10pt" fo:letter-spacing="-0.007cm" style:font-size-asian="10pt"/>
    </style:style>
    <style:style style:name="T40" style:family="text">
      <style:text-properties fo:font-size="10pt" fo:letter-spacing="-0.007cm" fo:language="en" fo:country="US" style:font-name-asian="Calibri2" style:font-size-asian="10pt"/>
    </style:style>
    <style:style style:name="T41" style:family="text">
      <style:text-properties fo:font-size="10pt" fo:letter-spacing="-0.005cm" style:font-size-asian="10pt"/>
    </style:style>
    <style:style style:name="T42" style:family="text">
      <style:text-properties fo:font-size="10pt" fo:letter-spacing="-0.005cm" fo:language="en" fo:country="US" style:font-name-asian="Calibri2" style:font-size-asian="10pt"/>
    </style:style>
    <style:style style:name="T43" style:family="text">
      <style:text-properties fo:font-size="10pt" fo:letter-spacing="0.002cm" style:font-size-asian="10pt"/>
    </style:style>
    <style:style style:name="T44" style:family="text">
      <style:text-properties fo:font-size="10pt" fo:letter-spacing="0.002cm" fo:language="en" fo:country="US" style:font-name-asian="Calibri2" style:font-size-asian="10pt"/>
    </style:style>
    <style:style style:name="T45" style:family="text">
      <style:text-properties fo:font-size="10pt" fo:letter-spacing="-0.021cm" style:font-size-asian="10pt"/>
    </style:style>
    <style:style style:name="T46" style:family="text">
      <style:text-properties fo:font-size="10pt" fo:letter-spacing="-0.016cm" style:font-size-asian="10pt"/>
    </style:style>
    <style:style style:name="T47" style:family="text">
      <style:text-properties fo:font-size="10pt" fo:letter-spacing="0.088cm" style:font-size-asian="10pt"/>
    </style:style>
    <style:style style:name="T48" style:family="text">
      <style:text-properties fo:font-size="10pt" fo:letter-spacing="-0.004cm" style:font-size-asian="10pt"/>
    </style:style>
    <style:style style:name="T49" style:family="text">
      <style:text-properties fo:font-size="10pt" fo:letter-spacing="-0.004cm" fo:language="en" fo:country="US" style:font-name-asian="Calibri2" style:font-size-asian="10pt"/>
    </style:style>
    <style:style style:name="T50" style:family="text">
      <style:text-properties fo:font-size="10pt" fo:language="en" fo:country="US" style:font-name-asian="Calibri2" style:font-size-asian="10pt"/>
    </style:style>
    <style:style style:name="T51" style:family="text">
      <style:text-properties fo:font-size="10pt" fo:letter-spacing="-0.018cm" fo:language="en" fo:country="US" style:font-name-asian="Calibri2" style:font-size-asian="10pt"/>
    </style:style>
    <style:style style:name="T52" style:family="text">
      <style:text-properties fo:font-size="10pt" fo:letter-spacing="-0.095cm" fo:language="en" fo:country="US" style:font-name-asian="Calibri2" style:font-size-asian="10pt"/>
    </style:style>
    <style:style style:name="T53" style:family="text">
      <style:text-properties style:font-name="Times New Roman" fo:font-size="9pt" style:font-size-asian="9pt"/>
    </style:style>
    <style:style style:name="T54" style:family="text">
      <style:text-properties style:font-name="Times New Roman" fo:font-size="9pt" fo:letter-spacing="-0.002cm" style:font-size-asian="9pt"/>
    </style:style>
    <style:style style:name="T55" style:family="text">
      <style:text-properties style:font-name="Times New Roman" fo:font-size="9pt" fo:letter-spacing="0.002cm" style:font-size-asian="9pt"/>
    </style:style>
    <style:style style:name="T56" style:family="text">
      <style:text-properties style:font-name="Times New Roman" fo:font-size="9pt" fo:letter-spacing="-0.005cm" style:font-size-asian="9pt"/>
    </style:style>
    <style:style style:name="T57" style:family="text">
      <style:text-properties style:font-name="Calibri1" fo:font-size="7pt" fo:language="en" fo:country="US" fo:font-weight="bold" style:font-name-asian="Calibri2" style:font-size-asian="7pt" style:font-weight-asian="bold" style:font-size-complex="10.5pt"/>
    </style:style>
    <style:style style:name="T58" style:family="text">
      <style:text-properties style:font-name="Calibri1" fo:font-size="6pt" fo:language="en" fo:country="US" style:font-name-asian="Calibri2" style:font-size-asian="6pt" style:font-size-complex="6pt"/>
    </style:style>
    <style:style style:name="T59" style:family="text">
      <style:text-properties style:font-name="Calibri1" fo:font-size="6pt" fo:letter-spacing="-0.007cm" fo:language="en" fo:country="US" style:font-name-asian="Calibri2" style:font-size-asian="6pt" style:font-size-complex="6pt"/>
    </style:style>
    <style:style style:name="T60" style:family="text">
      <style:text-properties style:font-name="Calibri1" fo:font-size="6pt" fo:letter-spacing="-0.005cm" fo:language="en" fo:country="US" style:font-name-asian="Calibri2" style:font-size-asian="6pt" style:font-size-complex="6pt"/>
    </style:style>
    <style:style style:name="T61" style:family="text">
      <style:text-properties style:font-name="Calibri1" fo:font-size="6pt" fo:letter-spacing="-0.009cm" fo:language="en" fo:country="US" style:font-name-asian="Calibri2" style:font-size-asian="6pt" style:font-size-complex="6pt"/>
    </style:style>
    <style:style style:name="T62" style:family="text">
      <style:text-properties style:font-name="Calibri1" fo:font-size="6pt" fo:letter-spacing="-0.002cm" fo:language="en" fo:country="US" style:font-name-asian="Calibri2" style:font-size-asian="6pt" style:font-size-complex="6pt"/>
    </style:style>
    <style:style style:name="T63" style:family="text">
      <style:text-properties style:font-name="Calibri1" fo:font-size="6pt" fo:letter-spacing="-0.004cm" fo:language="en" fo:country="US" style:font-name-asian="Calibri2" style:font-size-asian="6pt" style:font-size-complex="6pt"/>
    </style:style>
    <style:style style:name="T64" style:family="text">
      <style:text-properties style:font-name="Calibri1" fo:font-size="6pt" fo:letter-spacing="-0.058cm" fo:language="en" fo:country="US" style:font-name-asian="Calibri2" style:font-size-asian="6pt" style:font-size-complex="6pt"/>
    </style:style>
    <style:style style:name="T65" style:family="text">
      <style:text-properties style:font-name="Calibri1" fo:font-size="6pt" fo:letter-spacing="-0.056cm" fo:language="en" fo:country="US" style:font-name-asian="Calibri2" style:font-size-asian="6pt" style:font-size-complex="6pt"/>
    </style:style>
    <style:style style:name="T66" style:family="text">
      <style:text-properties style:font-name="Calibri1" fo:font-size="6pt" fo:letter-spacing="0.002cm" fo:language="en" fo:country="US" style:font-name-asian="Calibri2" style:font-size-asian="6pt" style:font-size-complex="6pt"/>
    </style:style>
    <style:style style:name="T67" style:family="text">
      <style:text-properties style:font-name="Calibri1" fo:font-size="6pt" fo:letter-spacing="0.049cm" fo:language="en" fo:country="US" style:font-name-asian="Calibri2" style:font-size-asian="6pt" style:font-size-complex="6pt"/>
    </style:style>
    <style:style style:name="T68" style:family="text">
      <style:text-properties style:font-name="Calibri1" fo:font-size="6pt" fo:letter-spacing="-0.011cm" fo:language="en" fo:country="US" style:font-name-asian="Calibri2" style:font-size-asian="6pt" style:font-size-complex="6pt"/>
    </style:style>
    <style:style style:name="T69" style:family="text">
      <style:text-properties fo:font-size="7pt" fo:language="en" fo:country="US" style:font-name-asian="Calibri2" style:font-size-asian="7pt" style:font-size-complex="10.5pt"/>
    </style:style>
    <style:style style:name="T70" style:family="text">
      <style:text-properties fo:font-size="7pt" fo:letter-spacing="0.002cm" fo:language="en" fo:country="US" style:font-name-asian="Calibri2" style:font-size-asian="7pt" style:font-size-complex="10.5pt"/>
    </style:style>
    <style:style style:name="T71" style:family="text">
      <style:text-properties fo:font-size="7pt" fo:letter-spacing="0.004cm" fo:language="en" fo:country="US" style:font-name-asian="Calibri2" style:font-size-asian="7pt" style:font-size-complex="10.5pt"/>
    </style:style>
    <style:style style:name="T72" style:family="text">
      <style:text-properties fo:letter-spacing="0.046cm"/>
    </style:style>
    <style:style style:name="T73" style:family="text">
      <style:text-properties fo:letter-spacing="0.048cm"/>
    </style:style>
    <style:style style:name="T74" style:family="text">
      <style:text-properties fo:letter-spacing="0.049cm"/>
    </style:style>
    <style:style style:name="T75" style:family="text">
      <style:text-properties fo:letter-spacing="0.026cm"/>
    </style:style>
    <style:style style:name="T76" style:family="text">
      <style:text-properties fo:letter-spacing="0.025cm"/>
    </style:style>
    <style:style style:name="T77" style:family="text">
      <style:text-properties fo:letter-spacing="0.028cm"/>
    </style:style>
    <style:style style:name="T78" style:family="text">
      <style:text-properties fo:letter-spacing="0.002cm"/>
    </style:style>
    <style:style style:name="T79" style:family="text">
      <style:text-properties fo:letter-spacing="-0.002cm"/>
    </style:style>
    <style:style style:name="T80" style:family="text">
      <style:text-properties fo:letter-spacing="-0.055cm"/>
    </style:style>
    <style:style style:name="T81" style:family="text">
      <style:text-properties fo:letter-spacing="0.019cm"/>
    </style:style>
    <style:style style:name="T82" style:family="text">
      <style:text-properties fo:letter-spacing="0.023cm"/>
    </style:style>
    <style:style style:name="T83" style:family="text">
      <style:text-properties fo:letter-spacing="0.021cm"/>
    </style:style>
    <style:style style:name="T84" style:family="text">
      <style:text-properties fo:letter-spacing="0.004cm"/>
    </style:style>
    <style:style style:name="T85" style:family="text">
      <style:text-properties fo:letter-spacing="0.014cm"/>
    </style:style>
    <style:style style:name="T86" style:family="text">
      <style:text-properties fo:letter-spacing="0.012cm"/>
    </style:style>
    <style:style style:name="T87" style:family="text">
      <style:text-properties fo:letter-spacing="0.032cm"/>
    </style:style>
    <style:style style:name="T88" style:family="text">
      <style:text-properties fo:letter-spacing="0.034cm"/>
    </style:style>
    <style:style style:name="T89" style:family="text">
      <style:text-properties fo:letter-spacing="0.035cm"/>
    </style:style>
    <style:style style:name="T90" style:family="text">
      <style:text-properties fo:letter-spacing="0.037cm"/>
    </style:style>
    <style:style style:name="T91" style:family="text">
      <style:text-properties fo:letter-spacing="0.044cm"/>
    </style:style>
    <style:style style:name="T92" style:family="text">
      <style:text-properties fo:letter-spacing="-0.004cm"/>
    </style:style>
    <style:style style:name="T93" style:family="text">
      <style:text-properties fo:letter-spacing="-0.005cm"/>
    </style:style>
    <style:style style:name="T94" style:family="text">
      <style:text-properties fo:letter-spacing="-0.011cm"/>
    </style:style>
    <style:style style:name="T95" style:family="text">
      <style:text-properties fo:letter-spacing="-0.007cm"/>
    </style:style>
    <style:style style:name="T96" style:family="text">
      <style:text-properties fo:letter-spacing="-0.009cm"/>
    </style:style>
    <style:style style:name="T97" style:family="text">
      <style:text-properties officeooo:rsid="001a2f0c"/>
    </style:style>
    <style:style style:name="T98" style:family="text">
      <style:text-properties fo:color="#000000" loext:opacity="100%" style:font-name="Calibri1" fo:font-size="10pt" fo:language="en" fo:country="US" style:letter-kerning="true" style:font-name-asian="Calibri" style:font-name-complex="Calibri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fo:background-color="#ffffff" fo:border="#000000"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5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fo:margin-left="0.318cm" fo:margin-right="0.318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000000" draw:textarea-vertical-align="top" draw:auto-grow-height="false" fo:min-height="4.775cm" fo:min-width="15.473cm" fo:padding-top="0cm" fo:padding-bottom="0cm" fo:padding-left="0cm" fo:padding-right="0cm" fo:wrap-option="wrap" style:run-through="foreground"/>
    </style:style>
    <style:style style:name="gr6" style:family="graphic" style:parent-style-name="Frame">
      <style:graphic-properties draw:stroke="solid" svg:stroke-width="0.025cm" svg:stroke-color="#010101" draw:stroke-linejoin="miter" draw:fill="none" loext:fill-use-slide-background="false" draw:textarea-vertical-align="top" draw:auto-grow-height="false" fo:min-height="1.371cm" fo:min-width="7.168cm" fo:padding-top="0cm" fo:padding-bottom="0cm" fo:padding-left="0cm" fo:padding-right="0cm" fo:wrap-option="wrap" style:run-through="foreground"/>
    </style:style>
    <style:style style:name="gr7" style:family="graphic" style:parent-style-name="Frame">
      <style:graphic-properties draw:stroke="none" svg:stroke-width="0cm" draw:fill="none" loext:fill-use-slide-background="false" draw:textarea-vertical-align="top" draw:auto-grow-height="false" fo:min-height="1.214cm" fo:min-width="7.832cm" fo:padding-top="0cm" fo:padding-bottom="0cm" fo:padding-left="0cm" fo:padding-right="0cm" fo:wrap-option="wrap" style:run-through="foreground"/>
    </style:style>
    <style:style style:name="gr8" style:family="graphic" style:parent-style-name="Frame">
      <style:graphic-properties draw:stroke="none" svg:stroke-width="0cm" draw:fill="none" loext:fill-use-slide-background="false" draw:textarea-vertical-align="top" draw:auto-grow-height="false" fo:min-height="0.356cm" fo:min-width="14.681cm" fo:padding-top="0cm" fo:padding-bottom="0cm" fo:padding-left="0cm" fo:padding-right="0cm" fo:wrap-option="wrap" style:run-through="foreground"/>
    </style:style>
    <style:style style:name="gr9" style:family="graphic" style:parent-style-name="Frame">
      <style:graphic-properties draw:stroke="none" svg:stroke-width="0cm" draw:fill="none" loext:fill-use-slide-background="false" draw:textarea-vertical-align="top" draw:auto-grow-height="false" fo:min-height="1.676cm" fo:min-width="15.02cm" fo:padding-top="0cm" fo:padding-bottom="0cm" fo:padding-left="0cm" fo:padding-right="0cm" fo:wrap-option="wrap" style:run-through="foreground"/>
    </style:style>
  </office:automatic-styles>
  <office:body>
    <office:text>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97">MODELO</text:span> III</text:p>
      <text:p text:style-name="P45"/>
      <text:p text:style-name="P43"><text:span text:style-name="T3">DESIGNACIÓN</text:span><text:span text:style-name="T4"> </text:span><text:span text:style-name="T7">DE</text:span><text:span text:style-name="T5"> </text:span><text:span text:style-name="T7">CUENTA</text:span><text:span text:style-name="T6"> </text:span><text:span text:style-name="T7">BANCARIA PARA</text:span><text:span text:style-name="T4"> </text:span><text:span text:style-name="T7">TRANSFERENCIA</text:span></text:p>
      <text:p text:style-name="P22"/>
      <text:p text:style-name="P21"><draw:frame text:anchor-type="paragraph" draw:z-index="28" draw:name="Marco de texto 1" draw:style-name="gr3" draw:text-style-name="P48" svg:width="17.49cm" svg:height="0.569cm" draw:transform="rotate (1.5707963267949) translate (-0.956027777777778cm 17.8805416666667cm)"><draw:text-box><text:p text:style-name="P47"><text:span text:style-name="T98">Ayuntamiento de Villafranca de Córdoba <text:s/>Teléfono <text:s/>957 190 016 <text:s text:c="2"/>Fax 957 190 330 <text:s text:c="2"/>alcaldia@villafrancadecordoba.es</text:span></text:p></draw:text-box></draw:frame></text:p>
      <text:p text:style-name="P11"><text:span text:style-name="T8">(A</text:span><text:span text:style-name="T9"> </text:span><text:span text:style-name="T8">CUMPLIMENTAR</text:span><text:span text:style-name="T10"> </text:span><text:span text:style-name="T8">POR</text:span><text:span text:style-name="T10"> </text:span><text:span text:style-name="T8">EL</text:span><text:span text:style-name="T11"> </text:span><text:span text:style-name="T8">INTERESADO)</text:span></text:p>
      <table:table table:name="Tabla1" table:style-name="Tabla1">
        <table:table-column table:style-name="Tabla1.A"/>
        <table:table-column table:style-name="Tabla1.B"/>
        <table:table-column table:style-name="Tabla1.C"/>
        <table:table-column table:style-name="Tabla1.B"/>
        <table:table-column table:style-name="Tabla1.E"/>
        <table:table-column table:style-name="Tabla1.C" table:number-columns-repeated="2"/>
        <table:table-column table:style-name="Tabla1.E"/>
        <table:table-column table:style-name="Tabla1.C"/>
        <table:table-column table:style-name="Tabla1.J"/>
        <table:table-column table:style-name="Tabla1.B"/>
        <table:table-column table:style-name="Tabla1.C"/>
        <table:table-column table:style-name="Tabla1.B" table:number-columns-repeated="2"/>
        <table:table-column table:style-name="Tabla1.C"/>
        <table:table-column table:style-name="Tabla1.J"/>
        <table:table-column table:style-name="Tabla1.C" table:number-columns-repeated="4"/>
        <table:table-column table:style-name="Tabla1.U"/>
        <table:table-column table:style-name="Tabla1.C"/>
        <table:table-column table:style-name="Tabla1.J"/>
        <table:table-column table:style-name="Tabla1.X"/>
        <table:table-row table:style-name="Tabla1.1">
          <table:table-cell table:style-name="Tabla1.A1" table:number-columns-spanned="24" office:value-type="string">
            <text:p text:style-name="P24"><text:span text:style-name="T14">I.-</text:span><text:span text:style-name="T12"> </text:span><text:span text:style-name="T14">DATOS</text:span><text:span text:style-name="T12"> </text:span><text:span text:style-name="T14">DEL</text:span><text:span text:style-name="T15"> </text:span><text:span text:style-name="T14">ACREEDOR</text:span></text:p>
            <text:p text:style-name="P35"><text:span text:style-name="T34">NIF</text:span><text:span text:style-name="T35"> </text:span><text:span text:style-name="T34">:</text:span><text:span text:style-name="T35"> </text:span><draw:control text:anchor-type="as-char" svg:y="-0.36cm" draw:z-index="29" draw:name="Forma2" draw:style-name="gr2" draw:text-style-name="P46" svg:width="7.083cm" svg:height="0.539cm" draw:control="control40"/></text:p>
            <text:p text:style-name="P36"><text:span text:style-name="T34">Epígrafe</text:span><text:span text:style-name="T37"> </text:span><text:span text:style-name="T34">de</text:span><text:span text:style-name="T39"> </text:span><text:span text:style-name="T34">clasificación</text:span><text:span text:style-name="T39"> </text:span><text:span text:style-name="T34">de</text:span><text:span text:style-name="T39"> </text:span><text:span text:style-name="T34">actividades</text:span><text:span text:style-name="T41"> </text:span><text:span text:style-name="T34">económicas:</text:span><text:span text:style-name="T39"> </text:span><draw:control text:anchor-type="as-char" svg:y="-0.42cm" draw:z-index="30" draw:name="Forma3" draw:style-name="gr2" draw:text-style-name="P46" svg:width="2.779cm" svg:height="0.574cm" draw:control="control1"/><text:span text:style-name="T39"><text:s/></text:span><draw:control text:anchor-type="as-char" svg:y="-0.409cm" draw:z-index="36" draw:name="Forma4" draw:style-name="gr2" draw:text-style-name="P46" svg:width="2.971cm" svg:height="0.606cm" draw:control="control2"/></text:p>
            <text:p text:style-name="P37"><text:span text:style-name="T35">Nombre</text:span><text:span text:style-name="T37"> </text:span><text:span text:style-name="T35">/</text:span><text:span text:style-name="T39"> </text:span><text:span text:style-name="T35">Denominación</text:span><text:span text:style-name="T39"> </text:span><text:span text:style-name="T35">Social:</text:span><text:span text:style-name="T39"> </text:span><draw:control text:anchor-type="as-char" svg:y="-0.409cm" draw:z-index="31" draw:name="Forma5" draw:style-name="gr2" draw:text-style-name="P46" svg:width="9.189cm" svg:height="0.572cm" draw:control="control3"/></text:p>
            <text:p text:style-name="P32">Domicilio Fiscal (para correspondencia):</text:p>
            <text:p text:style-name="P38"><text:span text:style-name="T43"><text:s text:c="13"/></text:span><text:span text:style-name="T35">Dirección: </text:span><draw:control text:anchor-type="as-char" svg:y="-0.404cm" draw:z-index="37" draw:name="Forma6" draw:style-name="gr2" draw:text-style-name="P46" svg:width="11.281cm" svg:height="0.523cm" draw:control="control4"/></text:p>
            <text:p text:style-name="P39"><text:span text:style-name="T34">Municipio: </text:span><draw:control text:anchor-type="as-char" svg:y="-0.441cm" draw:z-index="38" draw:name="Forma7" draw:style-name="gr2" draw:text-style-name="P46" svg:width="3.536cm" svg:height="0.576cm" draw:control="control5"/><text:span text:style-name="T34"><text:s/>Provincia: </text:span><draw:control text:anchor-type="as-char" svg:y="-0.441cm" draw:z-index="39" draw:name="Forma8" draw:style-name="gr2" draw:text-style-name="P46" svg:width="3.043cm" svg:height="0.572cm" draw:control="control6"/><text:span text:style-name="T34"><text:s/>CP: </text:span><draw:control text:anchor-type="as-char" svg:y="-0.443cm" draw:z-index="32" draw:name="Forma9" draw:style-name="gr2" draw:text-style-name="P46" svg:width="2.13cm" svg:height="0.532cm" draw:control="control7"/></text:p>
            <text:p text:style-name="P40"><text:span text:style-name="T35">Teléfono:</text:span><text:span text:style-name="T45"> <text:s/></text:span><draw:control text:anchor-type="as-char" draw:z-index="1" draw:name="Forma10" draw:style-name="gr1" draw:text-style-name="P46" svg:width="3.46cm" svg:height="0.528cm" draw:control="control8"/><text:span text:style-name="T34"><text:tab/>Fax: </text:span><draw:control text:anchor-type="as-char" svg:y="-0.499cm" draw:z-index="2" draw:name="Forma11" draw:style-name="gr2" draw:text-style-name="P46" svg:width="3.536cm" svg:height="0.572cm" draw:control="control9"/></text:p>
            <text:p text:style-name="P18"/>
            <text:p text:style-name="P41"><text:span text:style-name="T14">II.- DATOS DEL REPRESENTANTE </text:span><text:span text:style-name="T34">(Sólo en caso de Persona Jurídic</text:span><text:span text:style-name="T18">a)</text:span><text:span text:style-name="T19"> </text:span><text:span text:style-name="T34">NIF</text:span><text:span text:style-name="T41"> </text:span><text:span text:style-name="T34">: </text:span><draw:control text:anchor-type="as-char" svg:y="-0.392cm" draw:z-index="33" draw:name="Forma12" draw:style-name="gr2" draw:text-style-name="P46" svg:width="7.019cm" svg:height="0.526cm" draw:control="control10"/></text:p>
            <text:p text:style-name="P37"><text:span text:style-name="T35">Nombre</text:span><text:span text:style-name="T41"> </text:span><text:span text:style-name="T35">y</text:span><text:span text:style-name="T46"> </text:span><text:span text:style-name="T35">apellidos:</text:span><text:span text:style-name="T47"> </text:span><text:span text:style-name="T35">D</text:span><text:span text:style-name="T41"> </text:span><text:span text:style-name="T35">/</text:span><text:span text:style-name="T41"> </text:span><text:span text:style-name="T35">Dª</text:span><text:span text:style-name="T48"> </text:span><draw:control text:anchor-type="as-char" svg:y="-0.422cm" draw:z-index="0" draw:name="Forma13" draw:style-name="gr2" draw:text-style-name="P46" svg:width="9.094cm" svg:height="0.597cm" draw:control="control11"/></text:p>
            <text:p text:style-name="P16"/>
            <text:p text:style-name="P15"><text:span text:style-name="T20"><text:s text:c="18"/>En</text:span><text:span text:style-name="T21"> </text:span><draw:control text:anchor-type="as-char" svg:y="-0.432cm" draw:z-index="34" draw:name="Forma14" draw:style-name="gr2" draw:text-style-name="P46" svg:width="3.844cm" svg:height="0.505cm" draw:control="control12"/><text:span text:style-name="T20">,</text:span><text:span text:style-name="T21"> </text:span><text:span text:style-name="T20">a</text:span><text:span text:style-name="T22"> </text:span><draw:control text:anchor-type="as-char" svg:y="-0.446cm" draw:z-index="40" draw:name="Forma15" draw:style-name="gr2" draw:text-style-name="P46" svg:width="0.874cm" svg:height="0.519cm" draw:control="control13"/><text:span text:style-name="T21"><text:s/></text:span><text:span text:style-name="T17">de </text:span><draw:control text:anchor-type="as-char" svg:y="-0.471cm" draw:z-index="35" draw:name="Forma16" draw:style-name="gr2" draw:text-style-name="P46" svg:width="2.839cm" svg:height="0.533cm" draw:control="control14"/><text:span text:style-name="T17"><text:s/>d</text:span><text:span text:style-name="T21">e</text:span><text:span text:style-name="T17"> </text:span><draw:control text:anchor-type="as-char" svg:y="-0.443cm" draw:z-index="41" draw:name="Forma17" draw:style-name="gr2" draw:text-style-name="P46" svg:width="0.874cm" svg:height="0.484cm" draw:control="control15"/><text:span text:style-name="T17"><text:s text:c="4"/></text:span><text:span text:style-name="T26">(Firma</text:span><text:span text:style-name="T27"> </text:span><text:span text:style-name="T26">del</text:span><text:span text:style-name="T28"> </text:span><text:span text:style-name="T26">Acreedor/a</text:span><text:span text:style-name="T29"> </text:span><text:span text:style-name="T26">o</text:span><text:span text:style-name="T29"> </text:span><text:span text:style-name="T26">Representante)</text:span></text:p>
            <text:p text:style-name="P17"/>
            <text:p text:style-name="P17"/>
            <text:p text:style-name="P17"/>
            <text:p text:style-name="P20"/>
            <text:p text:style-name="P26"><text:span text:style-name="T20">III.-</text:span><text:span text:style-name="T23"> </text:span><text:span text:style-name="T20">ALTA</text:span><text:span text:style-name="T22"> </text:span><text:span text:style-name="T20">DE</text:span><text:span text:style-name="T13"> </text:span><text:span text:style-name="T20">DATOS</text:span><text:span text:style-name="T13"> </text:span><text:span text:style-name="T20">BANCARIOS.</text:span><text:span text:style-name="T23"> </text:span><text:span text:style-name="T17">CÓDIGO</text:span><text:span text:style-name="T23"> </text:span><text:span text:style-name="T17">IBAN</text:span><text:span text:style-name="T16"> </text:span><text:span text:style-name="T17">IMPRESCINDI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4" office:value-type="string">
            <text:p text:style-name="P27"><text:span text:style-name="T53">Código</text:span><text:span text:style-name="T54"> </text:span><text:span text:style-name="T53">IBAN:</text:span></text:p>
          </table:table-cell>
          <table:covered-table-cell/>
          <table:covered-table-cell/>
          <table:covered-table-cell/>
          <table:table-cell table:style-name="Tabla1.A2" table:number-columns-spanned="4" office:value-type="string">
            <text:p text:style-name="P28"><text:span text:style-name="T53">Código</text:span><text:span text:style-name="T55"> </text:span><text:span text:style-name="T53">Entidad:</text:span></text:p>
          </table:table-cell>
          <table:covered-table-cell/>
          <table:covered-table-cell/>
          <table:covered-table-cell/>
          <table:table-cell table:style-name="Tabla1.A2" table:number-columns-spanned="4" office:value-type="string">
            <text:p text:style-name="P33">Código Sucursal</text:p>
          </table:table-cell>
          <table:covered-table-cell/>
          <table:covered-table-cell/>
          <table:covered-table-cell/>
          <table:table-cell table:style-name="Tabla1.A2" table:number-columns-spanned="2" office:value-type="string">
            <text:p text:style-name="P34">D. C.</text:p>
          </table:table-cell>
          <table:covered-table-cell/>
          <table:table-cell table:style-name="Tabla1.A2" table:number-columns-spanned="10" office:value-type="string">
            <text:p text:style-name="P28"><text:span text:style-name="T53">Número</text:span><text:span text:style-name="T54"> </text:span><text:span text:style-name="T53">de</text:span><text:span text:style-name="T56"> </text:span><text:span text:style-name="T53">cuenta:</text:spa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office:value-type="string">
            <text:p text:style-name="P25"><draw:control text:anchor-type="as-char" draw:z-index="42" draw:name="Forma18" draw:style-name="gr1" draw:text-style-name="P46" svg:width="0.625cm" svg:height="0.576cm" draw:control="control16"/></text:p>
          </table:table-cell>
          <table:table-cell table:style-name="Tabla1.A3" office:value-type="string">
            <text:p text:style-name="P23"><draw:control text:anchor-type="as-char" draw:z-index="3" draw:name="Forma19" draw:style-name="gr1" draw:text-style-name="P46" svg:width="0.625cm" svg:height="0.576cm" draw:control="control17"/></text:p>
          </table:table-cell>
          <table:table-cell table:style-name="Tabla1.A3" office:value-type="string">
            <text:p text:style-name="P23"><draw:control text:anchor-type="as-char" draw:z-index="4" draw:name="Forma20" draw:style-name="gr1" draw:text-style-name="P46" svg:width="0.625cm" svg:height="0.576cm" draw:control="control18"/></text:p>
          </table:table-cell>
          <table:table-cell table:style-name="Tabla1.A3" office:value-type="string">
            <text:p text:style-name="P23"><draw:control text:anchor-type="as-char" draw:z-index="5" draw:name="Forma21" draw:style-name="gr1" draw:text-style-name="P46" svg:width="0.625cm" svg:height="0.576cm" draw:control="control19"/></text:p>
          </table:table-cell>
          <table:table-cell table:style-name="Tabla1.A3" office:value-type="string">
            <text:p text:style-name="P23"><draw:control text:anchor-type="as-char" draw:z-index="6" draw:name="Forma22" draw:style-name="gr1" draw:text-style-name="P46" svg:width="0.625cm" svg:height="0.576cm" draw:control="control20"/></text:p>
          </table:table-cell>
          <table:table-cell table:style-name="Tabla1.A3" office:value-type="string">
            <text:p text:style-name="P23"><draw:control text:anchor-type="as-char" draw:z-index="7" draw:name="Forma23" draw:style-name="gr1" draw:text-style-name="P46" svg:width="0.625cm" svg:height="0.576cm" draw:control="control21"/></text:p>
          </table:table-cell>
          <table:table-cell table:style-name="Tabla1.A3" office:value-type="string">
            <text:p text:style-name="P23"><draw:control text:anchor-type="as-char" draw:z-index="8" draw:name="Forma24" draw:style-name="gr1" draw:text-style-name="P46" svg:width="0.625cm" svg:height="0.576cm" draw:control="control22"/></text:p>
          </table:table-cell>
          <table:table-cell table:style-name="Tabla1.A3" office:value-type="string">
            <text:p text:style-name="P23"><draw:control text:anchor-type="as-char" draw:z-index="9" draw:name="Forma25" draw:style-name="gr1" draw:text-style-name="P46" svg:width="0.625cm" svg:height="0.576cm" draw:control="control23"/></text:p>
          </table:table-cell>
          <table:table-cell table:style-name="Tabla1.A3" office:value-type="string">
            <text:p text:style-name="P23"><draw:control text:anchor-type="as-char" draw:z-index="10" draw:name="Forma26" draw:style-name="gr1" draw:text-style-name="P46" svg:width="0.625cm" svg:height="0.576cm" draw:control="control24"/></text:p>
          </table:table-cell>
          <table:table-cell table:style-name="Tabla1.A3" office:value-type="string">
            <text:p text:style-name="P23"><draw:control text:anchor-type="as-char" draw:z-index="11" draw:name="Forma27" draw:style-name="gr1" draw:text-style-name="P46" svg:width="0.625cm" svg:height="0.576cm" draw:control="control25"/></text:p>
          </table:table-cell>
          <table:table-cell table:style-name="Tabla1.A3" office:value-type="string">
            <text:p text:style-name="P23"><draw:control text:anchor-type="as-char" draw:z-index="12" draw:name="Forma28" draw:style-name="gr1" draw:text-style-name="P46" svg:width="0.625cm" svg:height="0.576cm" draw:control="control26"/></text:p>
          </table:table-cell>
          <table:table-cell table:style-name="Tabla1.A3" office:value-type="string">
            <text:p text:style-name="P23"><draw:control text:anchor-type="as-char" draw:z-index="13" draw:name="Forma29" draw:style-name="gr1" draw:text-style-name="P46" svg:width="0.625cm" svg:height="0.576cm" draw:control="control27"/></text:p>
          </table:table-cell>
          <table:table-cell table:style-name="Tabla1.A3" office:value-type="string">
            <text:p text:style-name="P23"><draw:control text:anchor-type="as-char" draw:z-index="14" draw:name="Forma30" draw:style-name="gr1" draw:text-style-name="P46" svg:width="0.625cm" svg:height="0.576cm" draw:control="control28"/></text:p>
          </table:table-cell>
          <table:table-cell table:style-name="Tabla1.A3" office:value-type="string">
            <text:p text:style-name="P23"><draw:control text:anchor-type="as-char" draw:z-index="15" draw:name="Forma31" draw:style-name="gr1" draw:text-style-name="P46" svg:width="0.625cm" svg:height="0.576cm" draw:control="control29"/></text:p>
          </table:table-cell>
          <table:table-cell table:style-name="Tabla1.A3" office:value-type="string">
            <text:p text:style-name="P23"><draw:control text:anchor-type="as-char" draw:z-index="16" draw:name="Forma32" draw:style-name="gr1" draw:text-style-name="P46" svg:width="0.625cm" svg:height="0.576cm" draw:control="control30"/></text:p>
          </table:table-cell>
          <table:table-cell table:style-name="Tabla1.A3" office:value-type="string">
            <text:p text:style-name="P23"><draw:control text:anchor-type="as-char" draw:z-index="17" draw:name="Forma33" draw:style-name="gr1" draw:text-style-name="P46" svg:width="0.625cm" svg:height="0.576cm" draw:control="control31"/></text:p>
          </table:table-cell>
          <table:table-cell table:style-name="Tabla1.A3" office:value-type="string">
            <text:p text:style-name="P23"><draw:control text:anchor-type="as-char" draw:z-index="18" draw:name="Forma34" draw:style-name="gr1" draw:text-style-name="P46" svg:width="0.625cm" svg:height="0.576cm" draw:control="control32"/></text:p>
          </table:table-cell>
          <table:table-cell table:style-name="Tabla1.A3" office:value-type="string">
            <text:p text:style-name="P23"><draw:control text:anchor-type="as-char" draw:z-index="19" draw:name="Forma35" draw:style-name="gr1" draw:text-style-name="P46" svg:width="0.625cm" svg:height="0.576cm" draw:control="control33"/></text:p>
          </table:table-cell>
          <table:table-cell table:style-name="Tabla1.A3" office:value-type="string">
            <text:p text:style-name="P23"><draw:control text:anchor-type="as-char" draw:z-index="20" draw:name="Forma36" draw:style-name="gr1" draw:text-style-name="P46" svg:width="0.625cm" svg:height="0.576cm" draw:control="control34"/></text:p>
          </table:table-cell>
          <table:table-cell table:style-name="Tabla1.A3" office:value-type="string">
            <text:p text:style-name="P23"><draw:control text:anchor-type="as-char" draw:z-index="21" draw:name="Forma37" draw:style-name="gr1" draw:text-style-name="P46" svg:width="0.625cm" svg:height="0.576cm" draw:control="control35"/></text:p>
          </table:table-cell>
          <table:table-cell table:style-name="Tabla1.A3" office:value-type="string">
            <text:p text:style-name="P23"><draw:control text:anchor-type="as-char" draw:z-index="22" draw:name="Forma38" draw:style-name="gr1" draw:text-style-name="P46" svg:width="0.625cm" svg:height="0.576cm" draw:control="control36"/></text:p>
          </table:table-cell>
          <table:table-cell table:style-name="Tabla1.A3" office:value-type="string">
            <text:p text:style-name="P23"><draw:control text:anchor-type="as-char" draw:z-index="23" draw:name="Forma39" draw:style-name="gr1" draw:text-style-name="P46" svg:width="0.625cm" svg:height="0.576cm" draw:control="control37"/></text:p>
          </table:table-cell>
          <table:table-cell table:style-name="Tabla1.A3" office:value-type="string">
            <text:p text:style-name="P23"><draw:control text:anchor-type="as-char" draw:z-index="24" draw:name="Forma40" draw:style-name="gr1" draw:text-style-name="P46" svg:width="0.625cm" svg:height="0.576cm" draw:control="control38"/></text:p>
          </table:table-cell>
          <table:table-cell table:style-name="Tabla1.A3" office:value-type="string">
            <text:p text:style-name="P23"><draw:control text:anchor-type="as-char" draw:z-index="25" draw:name="Forma41" draw:style-name="gr1" draw:text-style-name="P46" svg:width="0.625cm" svg:height="0.576cm" draw:control="control39"/></text:p>
          </table:table-cell>
        </table:table-row>
      </table:table>
      <text:p text:style-name="P19"/>
      <text:p text:style-name="P12"><text:span text:style-name="T30">(A</text:span><text:span text:style-name="T31"> </text:span><text:span text:style-name="T30">CUMPLIMENTAR</text:span><text:span text:style-name="T32"> </text:span><text:span text:style-name="T30">POR</text:span><text:span text:style-name="T31"> </text:span><text:span text:style-name="T30">LA</text:span><text:span text:style-name="T32"> </text:span><text:span text:style-name="T30">ENTIDAD</text:span><text:span text:style-name="T31"> </text:span><text:span text:style-name="T30">DE</text:span><text:span text:style-name="T32"> </text:span><text:span text:style-name="T30">CRÉDITO</text:span><text:span text:style-name="T33"> </text:span><text:span text:style-name="T30">)</text:span><text:span text:style-name="T33"> </text:span><text:span text:style-name="T30">1*</text:span></text:p>
      <text:p text:style-name="P30"><draw:g text:anchor-type="as-char" draw:z-index="26" draw:name="Forma42" draw:style-name="gr4"><draw:custom-shape draw:style-name="gr5" draw:text-style-name="P49" svg:width="15.472cm" svg:height="4.774cm" svg:x="0cm" svg:y="0cm"><text:p/><draw:enhanced-geometry draw:mirror-horizontal="false" draw:mirror-vertical="false" svg:viewBox="0 0 0 0" drawooo:sub-view-size="15482 5373" draw:text-areas="?f0 ?f2 ?f1 ?f3" draw:type="ooxml-non-primitive" draw:enhanced-path="M 8015 4000 L 7964 4000 7964 4047 7964 4391 7964 4693 7964 4994 7964 5327 50 5327 50 4994 50 4693 50 4391 50 4047 7964 4047 7964 4000 50 4000 0 4000 0 4047 0 4391 0 4693 0 4994 0 5327 0 5374 50 5374 7964 5374 8015 5374 8015 5327 8015 4994 8015 4693 8015 4391 8015 4047 8015 4000 M 15482 1 L 15456 1 117 1 92 1 92 24 92 395 92 767 92 1138 92 1510 92 1881 92 2253 92 2625 92 3087 92 3537 92 3940 92 3963 117 3963 15456 3963 15456 3940 117 3940 117 3537 117 3087 117 2625 117 2253 117 1881 117 1510 117 1138 117 767 117 395 117 24 15456 24 15456 395 15456 767 15456 1138 15456 1510 15456 1881 15456 2253 15456 2625 15456 3087 15456 3537 15456 3940 15482 3940 15482 3537 15482 3087 15482 2625 15482 2253 15482 1881 15482 1510 15482 1138 15482 767 15482 395 15482 24 15482 1 Z N"><draw:equation draw:name="f0" draw:formula="0*logwidth/3159720"/><draw:equation draw:name="f1" draw:formula="3160080*logwidth/3159720"/><draw:equation draw:name="f2" draw:formula="0*logheight/1096560"/><draw:equation draw:name="f3" draw:formula="1096920*logheight/1096560"/></draw:enhanced-geometry></draw:custom-shape><draw:custom-shape draw:style-name="gr6" draw:text-style-name="P50" svg:width="7.167cm" svg:height="1.37cm" svg:x="8.294cm" svg:y="3.512cm"><text:p text:style-name="P13"><text:span text:style-name="T58">(1*)</text:span><text:span text:style-name="T59"> </text:span><text:span text:style-name="T58">Cuando</text:span><text:span text:style-name="T60"> </text:span><text:span text:style-name="T58">el</text:span><text:span text:style-name="T61"> </text:span><text:span text:style-name="T58">titular</text:span><text:span text:style-name="T59"> </text:span><text:span text:style-name="T58">de</text:span><text:span text:style-name="T62"> </text:span><text:span text:style-name="T58">la</text:span><text:span text:style-name="T63"> </text:span><text:span text:style-name="T58">cuenta</text:span><text:span text:style-name="T63"> </text:span><text:span text:style-name="T58">sea</text:span><text:span text:style-name="T63"> </text:span><text:span text:style-name="T58">una</text:span><text:span text:style-name="T63"> </text:span><text:span text:style-name="T58">persona</text:span><text:span text:style-name="T59"> </text:span><text:span text:style-name="T58">física</text:span><text:span text:style-name="T61"> </text:span><text:span text:style-name="T58">bastará</text:span><text:span text:style-name="T59"> </text:span><text:span text:style-name="T58">con</text:span><text:span text:style-name="T64"> </text:span><text:span text:style-name="T58">que</text:span><text:span text:style-name="T60"> </text:span><text:span text:style-name="T58">aporte,</text:span><text:span text:style-name="T63"> </text:span><text:span text:style-name="T58">junto</text:span><text:span text:style-name="T59"> </text:span><text:span text:style-name="T58">a</text:span><text:span text:style-name="T63"> </text:span><text:span text:style-name="T58">este</text:span><text:span text:style-name="T60"> </text:span><text:span text:style-name="T58">documento,</text:span><text:span text:style-name="T63"> </text:span><text:span text:style-name="T58">original</text:span><text:span text:style-name="T61"> </text:span><text:span text:style-name="T58">de</text:span><text:span text:style-name="T60"> </text:span><text:span text:style-name="T58">cualquier</text:span><text:span text:style-name="T60"> </text:span><text:span text:style-name="T58">documento</text:span><text:span text:style-name="T64"> </text:span><text:span text:style-name="T58">emitido por el banco donde consten el nombre del titular y los datos</text:span><text:span text:style-name="T65"> </text:span><text:span text:style-name="T58">bancarios con código IBAN. Este documento le será devuelto una</text:span><text:span text:style-name="T66"> </text:span><text:span text:style-name="T58">vez</text:span><text:span text:style-name="T67"> </text:span><text:span text:style-name="T58">comprobado</text:span><text:span text:style-name="T60"> </text:span><text:span text:style-name="T58">por</text:span><text:span text:style-name="T59"> </text:span><text:span text:style-name="T58">la</text:span><text:span text:style-name="T60"> </text:span><text:span text:style-name="T58">Tesorería</text:span><text:span text:style-name="T60"> </text:span><text:span text:style-name="T58">de</text:span><text:span text:style-name="T60"> </text:span><text:span text:style-name="T58">la</text:span><text:span text:style-name="T60"> </text:span><text:span text:style-name="T58">Diputación</text:span><text:span text:style-name="T68"> </text:span><text:span text:style-name="T58">si</text:span><text:span text:style-name="T68"> </text:span><text:span text:style-name="T58">así</text:span><text:span text:style-name="T68"> </text:span><text:span text:style-name="T58">lo</text:span><text:span text:style-name="T60"> </text:span><text:span text:style-name="T58">solici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50" svg:width="7.831cm" svg:height="1.213cm" svg:x="0.131cm" svg:y="3.522cm"><text:p text:style-name="P42"/><text:p text:style-name="P13"><text:span text:style-name="T57">ATENCION</text:span><text:span text:style-name="T69">: ESTE IMPRESO NO DEBERA</text:span><text:span text:style-name="T70"> </text:span><text:span text:style-name="T69">CUMPLIMENTARSE SI YA FUE PRESENTADO CON</text:span><text:span text:style-name="T70"> </text:span><text:span text:style-name="T69">ANTERIORIDAD,</text:span><text:span text:style-name="T70"> </text:span><text:span text:style-name="T69">SALVO</text:span><text:span text:style-name="T70"> </text:span><text:span text:style-name="T69">QUE</text:span><text:span text:style-name="T70"> </text:span><text:span text:style-name="T69">SE</text:span><text:span text:style-name="T70"> </text:span><text:span text:style-name="T69">DESEE</text:span><text:span text:style-name="T70"> </text:span><text:span text:style-name="T69">VARIAR</text:span><text:span text:style-name="T70"> </text:span><text:span text:style-name="T69">ALGUN DATO DE</text:span><text:span text:style-name="T70"> </text:span><text:span text:style-name="T69">LOS</text:span><text:span text:style-name="T70"> </text:span><text:span text:style-name="T69">AQUI</text:span><text:span text:style-name="T71"> </text:span><text:span text:style-name="T69">REFLEJAD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 draw:text-style-name="P50" svg:width="14.68cm" svg:height="0.355cm" svg:x="0.381cm" svg:y="3.138cm"><text:p text:style-name="P13"><text:span text:style-name="T36">POR</text:span><text:span text:style-name="T49"> </text:span><text:span text:style-name="T36">LA</text:span><text:span text:style-name="T49"> </text:span><text:span text:style-name="T36">ENTIDAD DE</text:span><text:span text:style-name="T42"> </text:span><text:span text:style-name="T36">CRÉDITO, FDO.: D/Dª <text:s text:c="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50" svg:width="15.019cm" svg:height="1.675cm" svg:x="0.381cm" svg:y="0.344cm"><text:p text:style-name="P13"><text:span text:style-name="T50">CERTIFICO, a petición de la persona reflejada en "I. Datos del Acreedor" que la cuenta que</text:span><text:span text:style-name="T44"> </text:span><text:span text:style-name="T50">figura</text:span><text:span text:style-name="T42"> </text:span><text:span text:style-name="T50">en</text:span><text:span text:style-name="T49"> </text:span><text:span text:style-name="T50">“III.</text:span><text:span text:style-name="T42"> </text:span><text:span text:style-name="T50">Alta</text:span><text:span text:style-name="T49"> </text:span><text:span text:style-name="T50">de</text:span><text:span text:style-name="T42"> </text:span><text:span text:style-name="T50">datos</text:span><text:span text:style-name="T36"> </text:span><text:span text:style-name="T50">bancarios”</text:span><text:span text:style-name="T36"> </text:span><text:span text:style-name="T50">existe</text:span><text:span text:style-name="T42"> </text:span><text:span text:style-name="T50">y</text:span><text:span text:style-name="T51"> </text:span><text:span text:style-name="T50">se</text:span><text:span text:style-name="T40"> </text:span><text:span text:style-name="T50">encuentra</text:span><text:span text:style-name="T40"> </text:span><text:span text:style-name="T50">abierta</text:span><text:span text:style-name="T38"> </text:span><text:span text:style-name="T50">a</text:span><text:span text:style-name="T40"> </text:span><text:span text:style-name="T50">su</text:span><text:span text:style-name="T38"> </text:span><text:span text:style-name="T50">nombre,</text:span><text:span text:style-name="T40"> </text:span><text:span text:style-name="T50">a</text:span><text:span text:style-name="T40"> </text:span><text:span text:style-name="T50">efectos</text:span><text:span text:style-name="T40"> </text:span><text:span text:style-name="T50">de</text:span><text:span text:style-name="T40"> </text:span><text:span text:style-name="T50">la</text:span><text:span text:style-name="T52"> </text:span><text:span text:style-name="T50">recepción</text:span><text:span text:style-name="T42"> </text:span><text:span text:style-name="T50">de</text:span><text:span text:style-name="T42"> </text:span><text:span text:style-name="T50">los</text:span><text:span text:style-name="T49"> </text:span><text:span text:style-name="T50">pagos</text:span><text:span text:style-name="T49"> </text:span><text:span text:style-name="T50">que</text:span><text:span text:style-name="T42"> </text:span><text:span text:style-name="T50">a</text:span><text:span text:style-name="T49"> </text:span><text:span text:style-name="T50">la</text:span><text:span text:style-name="T42"> </text:span><text:span text:style-name="T50">misma</text:span><text:span text:style-name="T42"> </text:span><text:span text:style-name="T50">le</text:span><text:span text:style-name="T42"> </text:span><text:span text:style-name="T50">vaya</text:span><text:span text:style-name="T42"> </text:span><text:span text:style-name="T50">a</text:span><text:span text:style-name="T49"> </text:span><text:span text:style-name="T50">ordenar</text:span><text:span text:style-name="T49"> al Ayuntamiento de Villafranca de Córdoba</text:span><text:span text:style-name="T50">.</text:span></text:p><text:p text:style-name="P13"/><text:p text:style-name="P13"/><text:p text:style-name="P1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1"/>
      <text:p text:style-name="P6">De<text:span text:style-name="T72"> </text:span>conformidad<text:span text:style-name="T73"> </text:span>con<text:span text:style-name="T73"> </text:span>lo<text:span text:style-name="T73"> </text:span>establecido<text:span text:style-name="T74"> </text:span>en<text:span text:style-name="T72"> </text:span>el<text:span text:style-name="T73"> </text:span>Reglamento<text:span text:style-name="T74"> </text:span>(UE)<text:span text:style-name="T73"> </text:span>2016/679<text:span text:style-name="T73"> </text:span>del<text:span text:style-name="T73"> </text:span>Parlamento<text:span text:style-name="T72"> </text:span>Europeo<text:span text:style-name="T73"> </text:span>y<text:span text:style-name="T73"> </text:span>del<text:span text:style-name="T73"> </text:span>Consejo<text:span text:style-name="T73"> </text:span>de<text:span text:style-name="T73"> </text:span>27<text:span text:style-name="T72"> </text:span>de<text:span text:style-name="T73"> </text:span>abril<text:span text:style-name="T73"> </text:span>de<text:span text:style-name="T73"> </text:span>2016<text:span text:style-name="T73"> </text:span>relativo<text:span text:style-name="T73"> </text:span>a<text:span text:style-name="T72"> </text:span>la<text:span text:style-name="T73"> </text:span>protección<text:span text:style-name="T73"> </text:span>de<text:span text:style-name="T73"> </text:span>las</text:p>
      <text:p text:style-name="P7">personas físicas en<text:span text:style-name="T75"> </text:span>lo<text:span text:style-name="T75"> </text:span>que<text:span text:style-name="T75"> </text:span>respecta<text:span text:style-name="T75"> </text:span>al<text:span text:style-name="T75"> </text:span>tratamiento<text:span text:style-name="T75"> </text:span>de<text:span text:style-name="T75"> </text:span>datos<text:span text:style-name="T76"> </text:span>personales<text:span text:style-name="T77"> </text:span>y<text:span text:style-name="T75"> </text:span>a<text:span text:style-name="T75"> </text:span>la<text:span text:style-name="T75"> </text:span>libre<text:span text:style-name="T75"> </text:span>circulación<text:span text:style-name="T75"> </text:span>de<text:span text:style-name="T75"> </text:span>estos<text:span text:style-name="T75"> </text:span>datos<text:span text:style-name="T75"> </text:span>y<text:span text:style-name="T75"> </text:span>por<text:span text:style-name="T75"> </text:span>el<text:span text:style-name="T76"> </text:span>que<text:span text:style-name="T75"> </text:span>se<text:span text:style-name="T75"> </text:span>deroga<text:span text:style-name="T77"> </text:span>la<text:span text:style-name="T75"> </text:span>Directiva<text:span text:style-name="T77"> </text:span>95/44/CE<text:span text:style-name="T75"> </text:span>(Reglamento<text:span text:style-name="T78"> </text:span>general de protección de datos (en adelante RGPD) y en la Ley Orgánica 3/2018, de 5 de diciembre, de Protección de Datos Personales y garantía de los derechos digitales<text:span text:style-name="T78"> </text:span>(LOPD-GDD), se informa al interesado que sus datos personales serán tratados conforme a las disposiciones de la citada legislación sobre protección de datos por el Ayuntamiento de Villafranca de Córdoba cuyo responsable final es el <text:span text:style-name="T79">Pleno.</text:span><text:span text:style-name="T80"> </text:span>Le<text:span text:style-name="T81"> </text:span>informamos<text:span text:style-name="T82"> </text:span>igualmente<text:span text:style-name="T82"> </text:span>que<text:span text:style-name="T83"> </text:span>usted<text:span text:style-name="T81"> </text:span>podrá<text:span text:style-name="T83"> </text:span>solicitar<text:span text:style-name="T83"> </text:span>el<text:span text:style-name="T83"> </text:span>acceso<text:span text:style-name="T83"> </text:span>a<text:span text:style-name="T81"> </text:span>sus<text:span text:style-name="T83"> </text:span>datos<text:span text:style-name="T83"> </text:span>personales,<text:span text:style-name="T82"> </text:span>su<text:span text:style-name="T83"> </text:span>rectificación,<text:span text:style-name="T81"> </text:span>supresión,<text:span text:style-name="T83"> </text:span>limitación<text:span text:style-name="T82"> </text:span>al<text:span text:style-name="T83"> </text:span>tratamiento<text:span text:style-name="T83"> </text:span>y<text:span text:style-name="T81"> </text:span>oposición.<text:span text:style-name="T82"> </text:span>También<text:span text:style-name="T83"> </text:span>le<text:span text:style-name="T83"> </text:span>asiste<text:span text:style-name="T78"> </text:span>el<text:span text:style-name="T84"> </text:span>derecho<text:span text:style-name="T84"> </text:span>a<text:span text:style-name="T85"> </text:span>retirar<text:span text:style-name="T85"> </text:span>el<text:span text:style-name="T85"> </text:span>consentimiento<text:span text:style-name="T85"> </text:span>otorgado<text:span text:style-name="T86"> </text:span>para<text:span text:style-name="T85"> </text:span>el<text:span text:style-name="T85"> </text:span>tratamiento<text:span text:style-name="T85"> </text:span>en<text:span text:style-name="T86"> </text:span>cualquier<text:span text:style-name="T85"> </text:span>momento,<text:span text:style-name="T85"> </text:span>sin<text:span text:style-name="T85"> </text:span>que<text:span text:style-name="T85"> </text:span>ello<text:span text:style-name="T85"> </text:span>afecte<text:span text:style-name="T85"> </text:span>a<text:span text:style-name="T86"> </text:span>la<text:span text:style-name="T85"> </text:span>licitud<text:span text:style-name="T85"> </text:span>del<text:span text:style-name="T85"> </text:span>tratamiento<text:span text:style-name="T86"> </text:span>basado<text:span text:style-name="T85"> </text:span>en<text:span text:style-name="T85"> </text:span>el<text:span text:style-name="T85"> </text:span>consentimiento<text:span text:style-name="T85"> </text:span>previo<text:span text:style-name="T78"> </text:span>a<text:span text:style-name="T87"> </text:span>su<text:span text:style-name="T82"> </text:span>retirada<text:span text:style-name="T88"> </text:span>y<text:span text:style-name="T89"> </text:span>el<text:span text:style-name="T83"> </text:span>derecho<text:span text:style-name="T89"> </text:span>de<text:span text:style-name="T89"> </text:span>portabilidad<text:span text:style-name="T88"> </text:span>de<text:span text:style-name="T89"> </text:span>sus<text:span text:style-name="T88"> </text:span>datos<text:span text:style-name="T89"> </text:span>personales,<text:span text:style-name="T88"> </text:span>en<text:span text:style-name="T89"> </text:span>los<text:span text:style-name="T88"> </text:span>supuestos<text:span text:style-name="T89"> </text:span>que<text:span text:style-name="T89"> </text:span>legalmente<text:span text:style-name="T88"> </text:span>proceda,<text:span text:style-name="T89"> </text:span>así<text:span text:style-name="T88"> </text:span>como<text:span text:style-name="T89"> </text:span>a<text:span text:style-name="T88"> </text:span>presentar<text:span text:style-name="T89"> </text:span>una<text:span text:style-name="T89"> </text:span>reclamación<text:span text:style-name="T88"> </text:span>ante<text:span text:style-name="T89"> </text:span>la<text:span text:style-name="T88"> </text:span>Agencia<text:span text:style-name="T78"> </text:span>Española<text:span text:style-name="T73"> </text:span>de<text:span text:style-name="T90"> </text:span>Protección<text:span text:style-name="T72"> </text:span>de<text:span text:style-name="T72"> </text:span>Datos<text:span text:style-name="T90"> </text:span>en<text:span text:style-name="T72"> </text:span>los<text:span text:style-name="T72"> </text:span>términos<text:span text:style-name="T91"> </text:span>y<text:span text:style-name="T91"> </text:span>mecanismos<text:span text:style-name="T72"> </text:span>que<text:span text:style-name="T72"> </text:span>ésta<text:span text:style-name="T72"> </text:span>determine.<text:span text:style-name="T91"> </text:span>Para<text:span text:style-name="T91"> </text:span>el<text:span text:style-name="T72"> </text:span>ejercicio<text:span text:style-name="T72"> </text:span>de<text:span text:style-name="T72"> </text:span>cualquiera<text:span text:style-name="T72"> </text:span>de<text:span text:style-name="T72"> </text:span>estos<text:span text:style-name="T72"> </text:span>derechos,<text:span text:style-name="T72"> </text:span>deberá<text:span text:style-name="T91"> </text:span>dirigir<text:span text:style-name="T72"> </text:span>solicitud<text:span text:style-name="T72"> </text:span>al Ayuntamiento de Villafranca de Córdoba, Calle Alcolea, 24.</text:p>
      <text:p text:style-name="P29"/>
      <text:p text:style-name="P6">RESPONSABLE: Ayuntamiento de Villafranca de Córdoba.</text:p>
      <text:p text:style-name="P8">FINALIDAD<text:span text:style-name="T92"> </text:span>PRINCIPAL:<text:span text:style-name="T92"> </text:span>Gestión<text:span text:style-name="T92"> </text:span>de<text:span text:style-name="T93"> </text:span>todos<text:span text:style-name="T79"> </text:span>los<text:span text:style-name="T93"> </text:span>pagos<text:span text:style-name="T93"> </text:span>que<text:span text:style-name="T93"> </text:span>requieran<text:span text:style-name="T79"> </text:span>una<text:span text:style-name="T93"> </text:span>transferencia<text:span text:style-name="T92"> </text:span>bancaria</text:p>
      <text:p text:style-name="P9">LEGITIMACIÓN:<text:span text:style-name="T94"> </text:span>Artículo<text:span text:style-name="T95"> </text:span>8<text:span text:style-name="T96"> </text:span>LOPD-GDD.<text:span text:style-name="T94"> </text:span>Tratamiento<text:span text:style-name="T95"> </text:span>de<text:span text:style-name="T96"> </text:span>datos<text:span text:style-name="T96"> </text:span>por<text:span text:style-name="T94"> </text:span>obligación<text:span text:style-name="T96"> </text:span>legal,<text:span text:style-name="T96"> </text:span>interés<text:span text:style-name="T96"> </text:span>público<text:span text:style-name="T94"> </text:span>o<text:span text:style-name="T96"> </text:span>ejercicio<text:span text:style-name="T96"> </text:span>de<text:span text:style-name="T96"> </text:span>poderes<text:span text:style-name="T96"> </text:span>públicos<text:span text:style-name="T78"> </text:span>DESTINATARIOS:<text:span text:style-name="T92"> </text:span>No<text:span text:style-name="T92"> </text:span>se<text:span text:style-name="T79"> </text:span>realizará cesión<text:span text:style-name="T79"> </text:span>de<text:span text:style-name="T92"> </text:span>datos<text:span text:style-name="T79"> </text:span>a<text:span text:style-name="T92"> </text:span>terceros,<text:span text:style-name="T79"> </text:span>salvo<text:span text:style-name="T79"> </text:span>obligación<text:span text:style-name="T79"> </text:span>legal<text:span text:style-name="T92"> </text:span>o<text:span text:style-name="T92"> </text:span>estatutaria.</text:p>
      <text:p text:style-name="P10">DERECHOS: Acceso, rectificación, supresión y oposición así como a otros derechos contemplados en el RGPD y la LOPD-DGG y detallado en la información adicional.<text:span text:style-name="T80"> </text:span>INFORMACIÓN ADICIONAL: Puede consultar la información adicional y detallada sobre protección de datos en nuestra política de protección de datos alojada en la<text:span text:style-name="T78"> </text:span>página<text:span text:style-name="T92"> </text:span>web<text:span text:style-name="T79"> </text:span><text:a xlink:type="simple" xlink:href="http://www.dipucordoba.es/" text:style-name="Standard" text:visited-style-name="Standard">www.villafrancadecordoba.es</text:a></text:p>
      <text:p text:style-name="P14"><text:span text:style-name="T23"><text:tab/> <text:s text:c="4"/><text:tab/></text:span><text:span text:style-name="T17">SR.</text:span><text:span text:style-name="T24"> </text:span><text:span text:style-name="T17">PRESIDENTE</text:span><text:span text:style-name="T16"> </text:span><text:span text:style-name="T17">DEL AYUNTAMIENTO DE VILLAFRANCA</text:span><text:span text:style-name="T25"> </text:span><text:span text:style-name="T17">DE</text:span><text:span text:style-name="T16"> </text:span><text:span text:style-name="T17">CÓRDOB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1" fo:font-size="11pt" fo:language="en" fo:country="US"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1" fo:font-size="11pt" fo:language="en" fo:country="US"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 MT" fo:font-family="'Arial MT'" style:font-family-generic="roman" style:font-pitch="variable" fo:font-size="11pt" fo:language="es" fo:country="ES" style:letter-kerning="false"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192cm" fo:margin-right="0cm" fo:text-indent="0cm" style:auto-text-indent="false"/>
      <style:text-properties style:font-name="Arial MT" fo:font-family="'Arial MT'" style:font-family-generic="roman" style:font-pitch="variable" fo:font-size="6pt" fo:language="es" fo:country="ES" style:font-name-asian="Arial MT1" style:font-family-asian="'Arial MT'" style:font-family-generic-asian="system" style:font-pitch-asian="variable" style:font-size-asian="6pt" style:language-asian="en" style:country-asian="US" style:font-name-complex="Arial MT1" style:font-family-complex="'Arial MT'" style:font-family-generic-complex="system" style:font-pitch-complex="variable" style:font-size-complex="6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default-outline-level="2" style:list-style-name="" style:class="text">
      <style:paragraph-properties fo:margin-left="1.025cm" fo:margin-right="0cm" fo:margin-top="0.007cm" fo:margin-bottom="0cm" style:contextual-spacing="false" fo:text-indent="0cm" style:auto-text-indent="false"/>
      <style:text-properties style:font-name="Verdana" fo:font-family="Verdana" style:font-family-generic="roman" style:font-pitch="variable" fo:font-size="8pt" fo:language="es" fo:country="ES" style:font-name-asian="Verdana1" style:font-family-asian="Verdana" style:font-family-generic-asian="system" style:font-pitch-asian="variable" style:font-size-asian="8pt" style:language-asian="en" style:country-asian="US" style:font-name-complex="Verdana1" style:font-family-complex="Verdana" style:font-family-generic-complex="system" style:font-pitch-complex="variable" style:font-size-complex="8pt" style:language-complex="ar" style:country-complex="SA"/>
    </style:style>
    <style:style style:name="Title" style:family="paragraph" style:parent-style-name="Standard" style:class="chapter">
      <style:paragraph-properties fo:margin-left="1.025cm" fo:margin-right="0cm" fo:line-height="0.563cm" fo:text-indent="0cm" style:auto-text-indent="false"/>
      <style:text-properties style:font-name="Times New Roman" fo:font-family="'Times New Roman'" style:font-family-generic="roman" style:font-pitch="variable"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437cm" style:type="center"/>
          <style:tab-stop style:position="16.873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00%" style:writing-mode="lr-tb">
        <style:tab-stops>
          <style:tab-stop style:position="1.499cm"/>
          <style:tab-stop style:position="3cm"/>
          <style:tab-stop style:position="7.5cm" style:type="center"/>
          <style:tab-stop style:position="8.437cm" style:type="center"/>
          <style:tab-stop style:position="15cm" style:type="right"/>
          <style:tab-stop style:position="16.873cm" style:type="right"/>
        </style:tab-stops>
      </style:paragraph-properties>
      <style:text-properties style:font-name="Century Gothic" fo:font-size="16pt" fo:font-weight="bold" style:font-name-asian="Century Gothic1" style:font-size-asian="16pt" style:font-weight-asian="bold" style:font-name-complex="Century Gothic1" style:font-size-complex="16pt" style:font-weight-complex="bold"/>
    </style:style>
    <style:style style:name="MP2" style:family="paragraph" style:parent-style-name="Header">
      <style:paragraph-properties fo:line-height="100%" style:writing-mode="lr-tb">
        <style:tab-stops>
          <style:tab-stop style:position="3cm"/>
          <style:tab-stop style:position="7.5cm" style:type="center"/>
          <style:tab-stop style:position="8.437cm" style:type="center"/>
          <style:tab-stop style:position="15cm" style:type="right"/>
          <style:tab-stop style:position="16.873cm" style:type="right"/>
        </style:tab-stops>
      </style:paragraph-properties>
      <style:text-properties style:font-name="Century Gothic" fo:font-size="16pt" fo:font-weight="bold" style:font-name-asian="Century Gothic1" style:font-size-asian="16pt" style:font-weight-asian="bold" style:font-name-complex="Century Gothic1" style:font-size-complex="16pt" style:font-weight-complex="bold"/>
    </style:style>
    <style:style style:name="MP3" style:family="paragraph" style:parent-style-name="Header">
      <style:paragraph-properties fo:line-height="100%" style:writing-mode="lr-tb">
        <style:tab-stops>
          <style:tab-stop style:position="3cm"/>
          <style:tab-stop style:position="7.5cm" style:type="center"/>
          <style:tab-stop style:position="8.437cm" style:type="center"/>
          <style:tab-stop style:position="15cm" style:type="right"/>
          <style:tab-stop style:position="16.873cm" style:type="right"/>
        </style:tab-stops>
      </style:paragraph-properties>
    </style:style>
    <style:style style:name="MP4" style:family="paragraph" style:parent-style-name="Header">
      <style:paragraph-properties fo:line-height="100%" style:writing-mode="lr-tb">
        <style:tab-stops>
          <style:tab-stop style:position="3cm"/>
          <style:tab-stop style:position="7.5cm" style:type="center"/>
          <style:tab-stop style:position="8.437cm" style:type="center"/>
          <style:tab-stop style:position="15cm" style:type="right"/>
          <style:tab-stop style:position="16.873cm" style:type="right"/>
        </style:tab-stops>
      </style:paragraph-properties>
      <style:text-properties style:font-name="Century Gothic" fo:font-size="10pt" style:font-name-asian="Century Gothic1" style:font-size-asian="10pt" style:font-name-complex="Century Gothic1" style:font-size-complex="10pt"/>
    </style:style>
    <style:style style:name="MP5" style:family="paragraph" style:parent-style-name="Header">
      <style:paragraph-properties fo:line-height="115%" style:writing-mode="lr-tb">
        <style:tab-stops>
          <style:tab-stop style:position="3cm"/>
          <style:tab-stop style:position="7.5cm" style:type="center"/>
          <style:tab-stop style:position="8.437cm" style:type="center"/>
          <style:tab-stop style:position="15cm" style:type="right"/>
          <style:tab-stop style:position="16.873cm" style:type="right"/>
        </style:tab-stops>
      </style:paragraph-properties>
      <style:text-properties style:font-name="Century Gothic" fo:font-size="7pt" style:font-name-asian="Century Gothic1" style:font-size-asian="7pt" style:font-name-complex="Century Gothic1" style:font-size-complex="7pt"/>
    </style:style>
    <style:style style:name="MT1" style:family="text">
      <style:text-properties style:font-name="Century Gothic" style:font-name-asian="Century Gothic1" style:font-name-complex="Century Gothic1"/>
    </style:style>
    <style:style style:name="MT2" style:family="text">
      <style:text-properties style:font-name="Century Gothic" fo:font-size="10pt" style:font-name-asian="Century Gothic1" style:font-size-asian="10pt" style:font-name-complex="Century Gothic1"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06cm" fo:margin-bottom="0.494cm" fo:margin-left="1.976cm" fo:margin-right="2.152cm" style:writing-mode="lr-tb" style:layout-grid-color="#c0c0c0" style:layout-grid-lines="14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24cm" fo:margin-left="0cm" fo:margin-right="0cm" fo:margin-bottom="3.42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1" text:anchor-type="char" svg:x="0.557cm" svg:y="0.522cm" svg:width="1.824cm" svg:height="2.424cm" draw:z-index="31"><draw:image xlink:href="Pictures/10295EBC00003D3B00005159846F04DFE242ABE9.wmf" xlink:type="simple" xlink:show="embed" xlink:actuate="onLoad" draw:mime-type="image/x-wmf"/><draw:image xlink:href="Pictures/1000000100000250000003136C85E93A49DBA85D.png" xlink:type="simple" xlink:show="embed" xlink:actuate="onLoad" draw:mime-type="image/png"/></draw:frame><text:tab/></text:p>
        <text:p text:style-name="MP2"><text:tab/>Ayuntamiento de Villafranca de Córdoba</text:p>
        <text:p text:style-name="MP3"><text:span text:style-name="MT1"><text:tab/></text:span><text:span text:style-name="MT2">C/ Alcolea, 24</text:span></text:p>
        <text:p text:style-name="MP4"><text:tab/>14.420 <text:s/>· <text:s/>Villafranca de Córdoba</text:p>
        <text:p text:style-name="MP4"><text:tab/>Córdoba</text:p>
        <text:p text:style-name="MP5"><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8T09:46:42</meta:creation-date>
    <dc:language>es-ES</dc:language>
    <dc:date>2023-03-06T12:43:20.070000000</dc:date>
    <meta:editing-cycles>9</meta:editing-cycles>
    <meta:editing-duration>PT48M49S</meta:editing-duration>
    <meta:generator>LibreOffice/7.4.5.1$Windows_X86_64 LibreOffice_project/9c0871452b3918c1019dde9bfac75448afc4b57f</meta:generator>
    <meta:document-statistic meta:table-count="1" meta:image-count="1" meta:object-count="0" meta:page-count="1" meta:paragraph-count="63" meta:word-count="590" meta:character-count="3806" meta:non-whitespace-character-count="3184"/>
    <meta:user-defined meta:name="AppVersion">15.0000</meta:user-defined>
    <meta:user-defined meta:name="Created" meta:value-type="date">2021-03-12T00:00:00</meta:user-defined>
    <meta:user-defined meta:name="Creator">PDFium</meta:user-defined>
    <meta:user-defined meta:name="LastSaved" meta:value-type="date">2021-03-12T00:00:00</meta:user-defined>
    <meta:template xlink:type="simple" xlink:actuate="onRequest" xlink:title="Normal" xlink:href=""/>
  </office:meta>
</office:document-meta>
</file>