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30000034158C2A0FEE9AE778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501cm" table:align="margins"/>
    </style:style>
    <style:style style:name="Tabla1.A" style:family="table-column">
      <style:table-column-properties style:column-width="3.672cm" style:rel-column-width="15528*"/>
    </style:style>
    <style:style style:name="Tabla1.B" style:family="table-column">
      <style:table-column-properties style:column-width="11.829cm" style:rel-column-width="5000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">
      <style:paragraph-properties fo:margin-left="3.016cm" fo:margin-right="0cm" fo:margin-top="0.101cm" fo:margin-bottom="0cm" style:contextual-spacing="false" fo:line-height="110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style:font-size-asian="10pt" style:font-name-complex="Cambria"/>
    </style:style>
    <style:style style:name="P2" style:family="paragraph" style:parent-style-name="Standard">
      <style:paragraph-properties fo:margin-left="3.016cm" fo:margin-right="0cm" fo:margin-top="0.101cm" fo:margin-bottom="0cm" style:contextual-spacing="false" fo:line-height="110%" fo:text-indent="0cm" style:auto-text-indent="false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style:font-size-asian="10pt" style:font-name-complex="Cambria"/>
    </style:style>
    <style:style style:name="P3" style:family="paragraph" style:parent-style-name="Header">
      <style:paragraph-properties fo:line-height="110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officeooo:paragraph-rsid="0023a22f" style:font-size-asian="10pt" style:font-name-complex="Cambria"/>
    </style:style>
    <style:style style:name="P4" style:family="paragraph" style:parent-style-name="Header">
      <style:paragraph-properties fo:line-height="115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officeooo:paragraph-rsid="0023a22f" style:font-size-asian="10pt" style:font-name-complex="Cambria"/>
    </style:style>
    <style:style style:name="P5" style:family="paragraph" style:parent-style-name="Standard" style:master-page-name="">
      <style:paragraph-properties fo:margin-left="3.016cm" fo:margin-right="0cm" fo:margin-top="0.101cm" fo:margin-bottom="0cm" style:contextual-spacing="false" fo:line-height="110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6pt" fo:font-weight="bold" officeooo:paragraph-rsid="0023a22f" style:font-size-asian="16pt" style:font-weight-asian="bold" style:font-name-complex="Cambria" style:font-weight-complex="bold"/>
    </style:style>
    <style:style style:name="P6" style:family="paragraph" style:parent-style-name="Standard">
      <style:paragraph-properties fo:margin-left="3.016cm" fo:margin-right="0cm" fo:margin-top="0.101cm" fo:margin-bottom="0cm" style:contextual-spacing="false" fo:line-height="110%" fo:text-indent="0cm" style:auto-text-indent="false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2pt" fo:font-weight="bold" officeooo:rsid="002404f0" officeooo:paragraph-rsid="002404f0" style:font-size-asian="12pt" style:font-weight-asian="bold" style:font-name-complex="Cambria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1pt" officeooo:rsid="001f30a2" officeooo:paragraph-rsid="001f30a2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1f30a2" officeooo:paragraph-rsid="001f30a2" style:font-size-asian="11pt" style:font-weight-asian="bold" style:font-size-complex="11pt" style:font-weight-complex="bold"/>
    </style:style>
    <style:style style:name="P9" style:family="paragraph" style:parent-style-name="Header">
      <style:paragraph-properties fo:line-height="110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officeooo:paragraph-rsid="0023a22f"/>
    </style:style>
    <style:style style:name="P10" style:family="paragraph" style:parent-style-name="Standard">
      <style:paragraph-properties fo:text-align="center" style:justify-single-word="false" fo:keep-together="always" fo:padding="0cm" fo:border="none" style:shadow="none"/>
      <style:text-properties fo:color="#333399" loext:opacity="100%" style:font-name="Verdana" fo:font-size="10pt" fo:font-weight="bold" style:font-name-asian="Verdana" style:font-size-asian="10pt" style:font-weight-asian="bold" style:font-name-complex="Verdana"/>
    </style:style>
    <style:style style:name="P11" style:family="paragraph" style:parent-style-name="Párrafo_20_tipo_20_Enrique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Párrafo_20_tipo_20_Enrique">
      <style:paragraph-properties>
        <style:tab-stops>
          <style:tab-stop style:position="4.122cm" style:type="center"/>
          <style:tab-stop style:position="10.054cm" style:type="center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Párrafo_20_tipo_20_Enrique">
      <style:paragraph-properties>
        <style:tab-stops>
          <style:tab-stop style:position="4.122cm" style:type="center"/>
          <style:tab-stop style:position="10.945cm" style:type="center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Párrafo_20_tipo_20_Enrique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3.016cm" fo:margin-right="0cm" fo:margin-top="0.101cm" fo:margin-bottom="0cm" style:contextual-spacing="false" fo:line-height="110%" fo:text-indent="0cm" style:auto-text-indent="false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2pt" fo:font-style="normal" fo:font-weight="bold" officeooo:rsid="001f30a2" officeooo:paragraph-rsid="002404f0" style:font-size-asian="12pt" style:font-style-asian="normal" style:font-weight-asian="bold" style:font-name-complex="Cambria" style:font-size-complex="12pt" style:font-style-complex="normal" style:font-weight-complex="bold"/>
    </style:style>
    <style:style style:name="P16" style:family="paragraph">
      <style:paragraph-properties fo:margin-left="0cm" fo:margin-right="0cm" fo:margin-top="0cm" fo:margin-bottom="0.353cm" fo:line-height="115%" fo:text-align="center" fo:text-indent="1.251cm" style:writing-mode="lr-tb"/>
    </style:style>
    <style:style style:name="P17" style:family="paragraph">
      <loext:graphic-properties draw:fill="solid" draw:fill-color="#ffffff"/>
      <style:paragraph-properties fo:margin-left="0cm" fo:margin-right="0cm" fo:margin-top="0cm" fo:margin-bottom="0.353cm" fo:line-height="115%" fo:text-align="center" fo:text-indent="1.251cm"/>
      <style:text-properties style:font-name="Cambria" fo:font-size="9pt" style:font-size-asian="9pt" style:font-size-complex="9pt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font-size="10pt" style:font-size-asian="10pt" style:font-name-complex="Cambri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30a2" style:font-weight-asian="bold" style:font-weight-complex="bold"/>
    </style:style>
    <style:style style:name="T5" style:family="text">
      <style:text-properties officeooo:rsid="001f30a2"/>
    </style:style>
    <style:style style:name="T6" style:family="text">
      <style:text-properties fo:font-style="normal" fo:font-weight="bold" officeooo:rsid="001f30a2" style:font-style-asian="normal" style:font-weight-asian="bold" style:font-style-complex="normal" style:font-weight-complex="bold"/>
    </style:style>
    <style:style style:name="T7" style:family="text">
      <style:text-properties officeooo:rsid="002257f1"/>
    </style:style>
    <style:style style:name="T8" style:family="text">
      <style:text-properties officeooo:rsid="0024a951"/>
    </style:style>
    <style:style style:name="T9" style:family="text">
      <style:text-properties fo:color="#808080" loext:opacity="100%" style:font-name="Cambria" fo:font-size="9pt" fo:language="es" fo:country="ES" style:font-name-asian="Times New Roman" style:font-size-asian="9pt" style:font-name-complex="Century Gothic" style:font-size-complex="9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4"/>MODELO VII. CERTIFICADO NÚMERO DE SOCIO</text:p>
      <text:p text:style-name="P6"><text:span text:style-name="T6"/></text:p>
      <text:p text:style-name="P6"><text:span text:style-name="T6"/></text:p>
      <text:p text:style-name="P11"><text:span text:style-name="T7">__________</text:span><text:span text:style-name="T8">___________________</text:span><text:span text:style-name="T7">___</text:span>, Secretario <text:span text:style-name="T5">de la </text:span><text:span text:style-name="T7">Asociación __</text:span><text:span text:style-name="T8">__________________________</text:span><text:span text:style-name="T7">________</text:span>-</text:p>
      <text:p text:style-name="P14">CERTIFICO</text:p>
      <text:p text:style-name="P11">Que <text:span text:style-name="T5">según los datos que obran en el poder de esta Secretaría el número de socios de la Asociación a fecha consignada en la firma digital es de un total de </text:span><text:span text:style-name="T7">__</text:span><text:span text:style-name="T8">___</text:span><text:span text:style-name="T7">__</text:span><text:span text:style-name="T5"> miembros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CARGO</text:p>
          </table:table-cell>
          <table:table-cell table:style-name="Tabla1.B1" office:value-type="string">
            <text:p text:style-name="P8">NOMBRE</text:p>
          </table:table-cell>
        </table:table-row>
        <table:table-row>
          <table:table-cell table:style-name="Tabla1.A2" office:value-type="string">
            <text:p text:style-name="P7">Presidente</text:p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Vicepresidente</text:p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Secretario</text:p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Tesorero</text:p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Vocal</text:p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Vocal</text:p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Vocal</text:p>
          </table:table-cell>
          <table:table-cell table:style-name="Tabla1.B2" office:value-type="string">
            <text:p text:style-name="P7"/>
          </table:table-cell>
        </table:table-row>
      </table:table>
      <text:p text:style-name="P11"/>
      <text:p text:style-name="P11">Y para que así conste, expido la presente certificación, de orden y con el visto bueno del Sr. Presidente, D./<text:span text:style-name="T7">Dña.</text:span> <text:span text:style-name="T7">_______</text:span><text:span text:style-name="T8">_________________________________________________</text:span><text:span text:style-name="T7">___</text:span> en Villafranca de Córdoba, a la fecha consignada en el pie de firma digital.</text:p>
      <text:p text:style-name="P12"/>
      <text:p text:style-name="P13"><text:tab/><text:span text:style-name="T3">VºBº El </text:span><text:span text:style-name="T4">Presidente</text:span><text:span text:style-name="T3"><text:tab/>El Secretario</text:span></text:p>
      <text:p text:style-name="P13"><text:tab/>Fdo. <text:span text:style-name="T8">___________________________</text:span><text:tab/>Fdo. <text:span text:style-name="T8">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Párrafo_20_tipo_20_Enrique" style:display-name="Párrafo tipo Enrique" style:family="paragraph" style:parent-style-name="Standard" style:class="text">
      <style:paragraph-properties fo:margin-left="0cm" fo:margin-right="0cm" fo:margin-top="0cm" fo:margin-bottom="0.4cm" style:contextual-spacing="false" fo:line-height="110%" fo:text-align="justify" style:justify-single-word="false" fo:text-indent="0.499cm" style:auto-text-indent="true"/>
      <style:text-properties style:font-name="Cambria" fo:font-family="Cambria" style:font-family-generic="roman" style:font-pitch="variable" fo:font-size="11pt" style:text-underline-style="none" style:font-size-asian="11pt" style:font-size-complex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text-indent="0.499cm" style:auto-text-indent="false"/>
      <style:text-properties fo:text-transform="uppercase"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.499cm" style:auto-text-indent="false"/>
      <style:text-properties style:font-name="Cambria" fo:font-family="Cambria" style:font-family-generic="roman" style:font-pitch="variable" fo:font-size="13pt" fo:font-style="normal" style:text-underline-style="solid" style:text-underline-type="double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hyphenation-ladder-count="no-limit"/>
      <style:text-properties style:letter-kerning="true" style:language-asian="es" style:country-asian="E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5f_0" style:display-name="Normal_0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3.016cm" fo:margin-right="0cm" fo:margin-top="0.101cm" fo:margin-bottom="0cm" style:contextual-spacing="false" fo:line-height="110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style:font-size-asian="10pt" style:font-name-complex="Cambria"/>
    </style:style>
    <style:style style:name="MP2" style:family="paragraph" style:parent-style-name="Standard" style:master-page-name="">
      <style:paragraph-properties fo:margin-left="3.016cm" fo:margin-right="0cm" fo:margin-top="0.101cm" fo:margin-bottom="0cm" style:contextual-spacing="false" fo:line-height="110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6pt" fo:font-weight="bold" officeooo:paragraph-rsid="0023a22f" style:font-size-asian="16pt" style:font-weight-asian="bold" style:font-name-complex="Cambria" style:font-weight-complex="bold"/>
    </style:style>
    <style:style style:name="MP3" style:family="paragraph" style:parent-style-name="Header">
      <style:paragraph-properties fo:line-height="110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officeooo:paragraph-rsid="0023a22f"/>
    </style:style>
    <style:style style:name="MP4" style:family="paragraph" style:parent-style-name="Header">
      <style:paragraph-properties fo:line-height="110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officeooo:paragraph-rsid="0023a22f" style:font-size-asian="10pt" style:font-name-complex="Cambria"/>
    </style:style>
    <style:style style:name="MP5" style:family="paragraph">
      <style:paragraph-properties fo:margin-left="0cm" fo:margin-right="0cm" fo:margin-top="0cm" fo:margin-bottom="0.353cm" fo:line-height="115%" fo:text-align="center" fo:text-indent="1.251cm" style:writing-mode="lr-tb"/>
    </style:style>
    <style:style style:name="MP6" style:family="paragraph">
      <loext:graphic-properties draw:fill="solid" draw:fill-color="#ffffff"/>
      <style:paragraph-properties fo:margin-left="0cm" fo:margin-right="0cm" fo:margin-top="0cm" fo:margin-bottom="0.353cm" fo:line-height="115%" fo:text-align="center" fo:text-indent="1.251cm"/>
      <style:text-properties style:font-name="Cambria" fo:font-size="9pt" style:font-size-asian="9pt" style:font-size-complex="9pt"/>
    </style:style>
    <style:style style:name="MP7" style:family="paragraph" style:parent-style-name="Header">
      <style:paragraph-properties fo:line-height="115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officeooo:paragraph-rsid="0023a22f" style:font-size-asian="10pt" style:font-name-complex="Cambria"/>
    </style:style>
    <style:style style:name="MP8" style:family="paragraph" style:parent-style-name="Standard">
      <style:paragraph-properties fo:margin-left="3.016cm" fo:margin-right="0cm" fo:margin-top="0.101cm" fo:margin-bottom="0cm" style:contextual-spacing="false" fo:line-height="110%" fo:text-indent="0cm" style:auto-text-indent="false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style:font-size-asian="10pt" style:font-name-complex="Cambria"/>
    </style:style>
    <style:style style:name="MP9" style:family="paragraph" style:parent-style-name="Standard">
      <style:paragraph-properties fo:margin-left="3.016cm" fo:margin-right="0cm" fo:margin-top="0.101cm" fo:margin-bottom="0cm" style:contextual-spacing="false" fo:line-height="110%" fo:text-indent="0cm" style:auto-text-indent="false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2pt" fo:font-weight="bold" officeooo:rsid="002404f0" officeooo:paragraph-rsid="002404f0" style:font-size-asian="12pt" style:font-weight-asian="bold" style:font-name-complex="Cambria" style:font-size-complex="12pt" style:font-weight-complex="bold"/>
    </style:style>
    <style:style style:name="MP10" style:family="paragraph" style:parent-style-name="Standard">
      <style:paragraph-properties fo:text-align="center" style:justify-single-word="false" fo:keep-together="always" fo:padding="0cm" fo:border="none" style:shadow="none"/>
      <style:text-properties fo:color="#333399" loext:opacity="100%" style:font-name="Verdana" fo:font-size="10pt" fo:font-weight="bold" style:font-name-asian="Verdana" style:font-size-asian="10pt" style:font-weight-asian="bold" style:font-name-complex="Verdana"/>
    </style:style>
    <style:style style:name="MT1" style:family="text">
      <style:text-properties style:font-name="Cambria" style:font-name-complex="Cambria"/>
    </style:style>
    <style:style style:name="MT2" style:family="text">
      <style:text-properties style:font-name="Cambria" fo:font-size="10pt" style:font-size-asian="10pt" style:font-name-complex="Cambria"/>
    </style:style>
    <style:style style:name="MT3" style:family="text">
      <style:text-properties fo:color="#808080" loext:opacity="100%" style:font-name="Cambria" fo:font-size="9pt" fo:language="es" fo:country="ES" style:font-name-asian="Times New Roman" style:font-size-asian="9pt" style:font-name-complex="Century Gothic" style:font-size-complex="9pt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085cm" fo:margin-bottom="2.499cm" fo:margin-left="2.701cm" fo:margin-right="2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 style:page-usage="mirrored">
      <style:page-layout-properties fo:page-width="29.7cm" fo:page-height="21.001cm" style:num-format="1" style:print-orientation="landscape" fo:margin-top="0.919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47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gráficos2" text:anchor-type="char" svg:x="0.552cm" svg:y="-0.086cm" svg:width="1.706cm" svg:height="2.24cm" draw:z-index="1"><draw:image xlink:href="Pictures/10000000000002730000034158C2A0FEE9AE7781.jpg" xlink:type="simple" xlink:show="embed" xlink:actuate="onLoad" draw:mime-type="image/jpeg"/></draw:frame>Ayuntamiento de Villafranca de Córdoba</text:p>
        <text:p text:style-name="MP3"><text:span text:style-name="MT1"><text:tab/></text:span><text:span text:style-name="MT2">C/ Alcolea 24</text:span></text:p>
        <text:p text:style-name="MP4"><draw:frame text:anchor-type="char" draw:z-index="0" draw:name="Forma1" draw:style-name="Mgr1" draw:text-style-name="MP6" svg:width="21.924cm" svg:height="1.064cm" draw:transform="rotate (1.5707963267949) translate (-1.41640277777778cm 22.2673333333333cm)"><draw:text-box><text:p text:style-name="MP5"><text:span text:style-name="MT3">Ayuntamiento de Villafranca de Córdoba <text:s/>· <text:s/>Teléfono 957 190 016 <text:s/>· <text:s/>registro@villafrancadecordoba.es</text:span></text:p></draw:text-box></draw:frame><text:tab/>14.420 <text:s/>· <text:s/>Villafranca de Córdoba</text:p>
        <text:p text:style-name="MP7"><text:tab/>Córdoba</text:p>
        <text:p text:style-name="MP8"/>
        <text:p text:style-name="MP9"/>
      </style:header>
      <style:header-left>
        <text:p text:style-name="Header_20_left"/>
      </style:header-left>
    </style:master-page>
    <style:master-page style:name="Sección_20_2" style:display-name="Sección 2" style:page-layout-name="Mpm2" draw:style-name="Mdp1">
      <style:header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rique M de las Heras Langa</meta:initial-creator>
    <meta:creation-date>2017-03-21T08:53:21.48</meta:creation-date>
    <dc:date>2024-04-25T14:51:32.552000000</dc:date>
    <meta:editing-duration>PT6H58M53S</meta:editing-duration>
    <meta:editing-cycles>29</meta:editing-cycles>
    <meta:generator>LibreOffice/7.6.2.1$Windows_X86_64 LibreOffice_project/56f7684011345957bbf33a7ee678afaf4d2ba333</meta:generator>
    <meta:print-date>2024-04-25T14:51:31.615000000</meta:print-date>
    <meta:printed-by>Archivos PDF</meta:printed-by>
    <meta:document-statistic meta:table-count="1" meta:image-count="1" meta:object-count="0" meta:page-count="1" meta:paragraph-count="20" meta:word-count="113" meta:character-count="833" meta:non-whitespace-character-count="729"/>
  </office:meta>
</office:document-meta>
</file>